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0000001A72DA4E13D2DB7CD2E.png" manifest:media-type="image/png"/>
  <manifest:file-entry manifest:full-path="Pictures/10000001000006000000021A3A6264BB898ADB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paragraph-rsid="000fa085"/>
    </style:style>
    <style:style style:name="P2" style:family="paragraph" style:parent-style-name="Table_20_Contents">
      <style:paragraph-properties fo:text-align="end" style:justify-single-word="false"/>
      <style:text-properties officeooo:paragraph-rsid="000fa085"/>
    </style:style>
    <style:style style:name="P3" style:family="paragraph" style:parent-style-name="Table_20_Contents">
      <style:paragraph-properties fo:text-align="end" style:justify-single-word="false"/>
      <style:text-properties officeooo:paragraph-rsid="0018a0ad"/>
    </style:style>
    <style:style style:name="P4" style:family="paragraph" style:parent-style-name="Standard">
      <style:text-properties officeooo:paragraph-rsid="000fa085"/>
    </style:style>
    <style:style style:name="P5" style:family="paragraph" style:parent-style-name="Footer">
      <style:paragraph-properties fo:line-height="115%"/>
      <style:text-properties style:font-name="Liberation Sans" fo:font-size="9pt" officeooo:paragraph-rsid="0018a0ad" style:font-size-asian="9pt" style:font-size-complex="9pt"/>
    </style:style>
    <style:style style:name="P6" style:family="paragraph" style:parent-style-name="Footer">
      <style:paragraph-properties fo:line-height="115%"/>
      <style:text-properties style:font-name="Liberation Sans" fo:font-size="9pt" officeooo:paragraph-rsid="001b1cd7" style:font-size-asian="9pt" style:font-size-complex="9pt"/>
    </style:style>
    <style:style style:name="P7" style:family="paragraph" style:parent-style-name="Standard">
      <style:text-properties officeooo:paragraph-rsid="0018a0ad"/>
    </style:style>
    <style:style style:name="P8" style:family="paragraph" style:parent-style-name="Text_20_body">
      <style:paragraph-properties fo:margin-top="0cm" fo:margin-bottom="0.508cm" style:contextual-spacing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.508cm" style:contextual-spacing="false" fo:break-before="pag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.254cm" style:contextual-spacing="false"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.254cm" style:contextual-spacing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.508cm" style:contextual-spacing="false"/>
    </style:style>
    <style:style style:name="P13" style:family="paragraph" style:parent-style-name="Title">
      <style:paragraph-properties fo:margin-top="0cm" fo:margin-bottom="0.762cm" style:contextual-spacing="false"/>
      <style:text-properties fo:font-size="18pt" style:font-size-asian="18pt" style:font-size-complex="18pt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5" style:family="paragraph" style:parent-style-name="Text_20_body" style:list-style-name="L1">
      <style:paragraph-properties fo:margin-top="0cm" fo:margin-bottom="0cm" style:contextual-spacing="false"/>
      <style:text-properties fo:font-weight="normal" officeooo:paragraph-rsid="0018a0ad" style:font-weight-asian="normal" style:font-weight-complex="normal"/>
    </style:style>
    <style:style style:name="P16" style:family="paragraph" style:parent-style-name="Text_20_body" style:list-style-name="L1">
      <style:paragraph-properties fo:margin-top="0cm" fo:margin-bottom="0.508cm" style:contextual-spacing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.254cm" style:contextual-spacing="false"/>
      <style:text-properties fo:font-weight="normal" style:font-weight-asian="normal" style:font-weight-complex="normal"/>
    </style:style>
    <style:style style:name="T1" style:family="text">
      <style:text-properties officeooo:rsid="00228802"/>
    </style:style>
    <style:style style:name="T2" style:family="text">
      <style:text-properties officeooo:rsid="001b1c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41e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02c4"/>
    </style:style>
    <style:style style:name="T7" style:family="text">
      <style:text-properties officeooo:rsid="0025ca7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Informacja o projekcie</text:span></text:p>
      <text:p text:style-name="P12"><text:tab/>TRISO - Opolskie Stowarzyszenie Na Rzecz Rozwoju Dzieci z Trisomią 21 informuje, iż <text:span text:style-name="T7">realizuje</text:span><text:span text:style-name="T3"> projekt pn.: „W drodze po samodzielność” -wieloprofilowe indywidualne i grupowe działania terapeutyczne rozwijające samodzielność osób z trisomią 21</text:span> współfinansowanego ze środków PFRON w ramach realizacji zadań zgodnie z art. 36 ustawy z dnia 27 sierpnia 1997 r. o rehabilitacji zawodowej i społecznej oraz zatrudnieniu osób niepełnosprawnych.</text:p>
      <text:p text:style-name="P12">Projekt realizowany <text:span text:style-name="T7">jest</text:span> w okresie <text:span text:style-name="T3">od dnia 01.04.2023 do dnia 31.03.2024</text:span>. W realizacji projektu <text:span text:style-name="T7">bierze udział</text:span><text:span text:style-name="T3"> 65 beneficjentów.</text:span></text:p>
      <text:p text:style-name="P12"><text:span text:style-name="T5">Dokumentacja zgłoszeniowa do projektu dostępna jest w biurze projektu znajdującym się w siedzibie Stowarzyszenia TRISO tj. w Opolu przy ul. 1 Maja 9 lok. 93 oraz na stronie internetowej </text:span><text:a xlink:type="simple" xlink:href="https://triso.eu/" text:style-name="Internet_20_link" text:visited-style-name="Visited_20_Internet_20_Link"><text:span text:style-name="T5">https://triso.eu/</text:span></text:a></text:p>
      <text:p text:style-name="P8">Realizowany projekt dotyczy kompleksowego, aktywnego i systematycznego wsparcia terapeutycznego osób niepełnosprawnych intelektualnie z trisomią 21 (zespołem Downa) i skierowany jest do osób w różnym przedziale wiekowym, począwszy od niemowląt, aż po osoby dorosłe (powyżej 18 lat). Warunkiem uczestnictwa w projekcie jest posiadanie aktualnego orzeczenia o niepełnosprawności bądź orzeczenia o stopniu niepełnosprawności oraz wyrażenie zgody na przetwarzanie danych osobowych beneficjentów i wyrażenie zgody na udostępnienie danych osobowych do PFRON. W projekcie mogą brać udziału osoby, które aktualnie są uczestnikami Warsztatów Terapii Zajęciowej (WTZ), którego działania dofinansowane są ze środków PFRON, pod warunkiem, że zakres merytorycznych działań w Warsztatach Terapii Zajęciowej nie pokrywa się z zakresem merytorycznym terapii do, której osoba została zgłoszona w realizowanym projekcie. Ponadto uczestnikami projektu nie mogą być osoby niepełnosprawne, które korzystają równocześnie z tej samej formy wsparcia w ramach innego projektu (dofinansowanego ze środków PFRON) - jeżeli realizacja tej formy wsparcia prowadzi w każdym z projektów, do osiągnięcia takich samych efektów. Pod pojęciem „równoczesnej realizacji projektów”, uważa się sytuację, w której terminy realizacji poszczególnych projektów pokrywają się w zakresie, co najmniej 1 dnia kalendarzowego.</text:p>
      <text:p text:style-name="P9">Szczegóły dotyczące zasad rekrutacji zostały podane w „Regulaminie rekrutacji i uczestnictwa w projekcie” dostępnym w biurze projektu znajdującym się w siedzibie Stowarzyszenia. </text:p>
      <text:p text:style-name="P8">Lista beneficjentów ostatecznych projektu zakwalifikowanych do projektu dostępna <text:span text:style-name="T7">jest</text:span> w biurze Stowarzyszenia. </text:p>
      <text:p text:style-name="P11">Poprzez prowadzone działania monitorujące i ewaluacyjne na przestrzeni ostatnich kilku lat, do projektu dobrano różnorodne formy zajęć terapeutycznych i wspierających, pod kątem efektywnego niwelowania deficytów osób niepełnosprawnych z Trisomią 21, jak również z uwzględnieniem takiego zróżnicowania zajęć, aby mogli z nich korzystać beneficjenci w różnym przedziale wiekowym, jak też o różnym stopniu niepełnosprawności intelektualnej. W ramach projektu zakwalifikowanym beneficjentom (z uwzględnieniem indywidualnych potrzeb) zapewniamy następujące rodzaje wsparcia bezpośredniego:</text:p>
      <text:list text:style-name="L1">
        <text:list-item>
          <text:p text:style-name="P14">Indywidualna terapia wspomagania rozwoju mowy komunikacyjnych (logopeda/neurologopeda)</text:p>
        </text:list-item>
        <text:list-item>
          <text:p text:style-name="P14">Indywidualna terapia integracji sensorycznej (SI)</text:p>
        </text:list-item>
        <text:list-item>
          <text:p text:style-name="P14">Indywidualna terapia psychologiczna</text:p>
        </text:list-item>
        <text:list-item>
          <text:p text:style-name="P14">Indywidualna terapia pedagogiczna</text:p>
        </text:list-item>
        <text:list-item>
          <text:p text:style-name="P14">Indywidualna terapia pedagogiczna z udziałem psa (kynoterapia)</text:p>
        </text:list-item>
        <text:list-item>
          <text:p text:style-name="P14">Indywidualna terapia muzyczna połączona z nauką gry na instrumencie (muzykoterapia)</text:p>
        </text:list-item>
        <text:list-item>
          <text:p text:style-name="P14">Indywidualne zajęcia komputerowe</text:p>
        </text:list-item>
        <text:list-item>
          <text:p text:style-name="P14">Indywidualne zajęcia hipoterapii</text:p>
        </text:list-item>
        <text:list-item>
          <text:p text:style-name="P14">Indywidualne zajęcia aktywizująco-ruchowe (dla niemowląt i małych dzieci)</text:p>
        </text:list-item>
        <text:list-item>
          <text:p text:style-name="P14">Grupowe zajęcia aktywizująco-ruchowe na basenie połączone z nauką pływania</text:p>
        </text:list-item>
        <text:list-item>
          <text:p text:style-name="P14">Grupowa zajęcia usprawniające funkcjonowanie osobiste i społeczne (dla dzieci starszych, młodzieży i dorosłych)</text:p>
        </text:list-item>
        <text:list-item>
          <text:p text:style-name="P15">Grupowe zajęcia rozwijające kreatywność (dla wszystkich grup wiekowych)</text:p>
        </text:list-item>
        <text:list-item>
          <text:p text:style-name="P14">Grupowe zajęcia muzyczne połączone z nauką wspólnego śpiewu i nauką wspólnej gry na prostych instrumentach muzycznych (dla grupy dzieci starszych, młodzieży i osób dorosłych)</text:p>
        </text:list-item>
        <text:list-item>
          <text:p text:style-name="P16">Grupowe zajęcia ruchowo-taneczne (dla wszystkich grup wiekowych)</text:p>
        </text:list-item>
      </text:list>
      <text:p text:style-name="P8">Harmonogram realizacji poszczególnych form wsparcia dostępny jest w biurze Stowarzyszenia. Wszelkie uwagi i pytania dotyczące realizowanego projektu prosimy zgłaszać do koordynatora projektu pani Marioli Kozów, e-mail: <text:a xlink:type="simple" xlink:href="mailto:biuro.triso.eu@gmail.com" text:style-name="Internet_20_link" text:visited-style-name="Visited_20_Internet_20_Link">biuro.triso.eu@gmail.com</text:a></text:p>
      <text:p text:style-name="P11"><text:soft-page-break/></text:p>
      <text:p text:style-name="P11"/>
      <text:p text:style-name="P11"/>
      <text:p text:style-name="P10">Prezes Zarządu<text:tab/><text:tab/><text:line-break/><text:span text:style-name="T4">lek. med. Joanna Łaba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6cm" table:align="margins"/>
    </style:style>
    <style:style style:name="Table2.A" style:family="table-column">
      <style:table-column-properties style:column-width="7.622cm" style:rel-column-width="29408*"/>
    </style:style>
    <style:style style:name="Table2.B" style:family="table-column">
      <style:table-column-properties style:column-width="9.364cm" style:rel-column-width="36127*"/>
    </style:style>
    <style:style style:name="Table2.1" style:family="table-row">
      <style:table-row-properties style:min-row-height="0.002cm"/>
    </style:style>
    <style:style style:name="Table2.A1" style:family="table-cell">
      <style:table-cell-properties style:vertical-align="middle" style:writing-mode="page"/>
    </style:style>
    <style:style style:name="Table3" style:family="table">
      <style:table-properties style:width="16.986cm" table:align="margins"/>
    </style:style>
    <style:style style:name="Table3.A" style:family="table-column">
      <style:table-column-properties style:column-width="10.31cm" style:rel-column-width="39777*"/>
    </style:style>
    <style:style style:name="Table3.B" style:family="table-column">
      <style:table-column-properties style:column-width="6.676cm" style:rel-column-width="25758*"/>
    </style:style>
    <style:style style:name="Table3.1" style:family="table-row">
      <style:table-row-properties style:min-row-height="1.588cm"/>
    </style:style>
    <style:style style:name="Table3.A1" style:family="table-cell">
      <style:table-cell-properties style:vertical-align="middle" style:writing-mode="page"/>
    </style:style>
    <style:style style:name="Table3.2" style:family="table-row">
      <style:table-row-properties style:min-row-height="0.526cm"/>
    </style:style>
    <style:style style:name="Table3.A2" style:family="table-cell">
      <style:table-cell-properties style:vertical-align="middle" fo:padding="0cm" fo:border="none" style:writing-mode="page"/>
    </style:style>
    <style:style style:name="MP1" style:family="paragraph" style:parent-style-name="Standard">
      <style:text-properties officeooo:paragraph-rsid="000fa085"/>
    </style:style>
    <style:style style:name="MP2" style:family="paragraph" style:parent-style-name="Standard">
      <style:text-properties officeooo:paragraph-rsid="0018a0ad"/>
    </style:style>
    <style:style style:name="MP3" style:family="paragraph" style:parent-style-name="Table_20_Contents">
      <style:paragraph-properties fo:text-align="start" style:justify-single-word="false"/>
      <style:text-properties officeooo:paragraph-rsid="000fa085"/>
    </style:style>
    <style:style style:name="MP4" style:family="paragraph" style:parent-style-name="Table_20_Contents">
      <style:paragraph-properties fo:text-align="end" style:justify-single-word="false"/>
      <style:text-properties officeooo:paragraph-rsid="000fa085"/>
    </style:style>
    <style:style style:name="MP5" style:family="paragraph" style:parent-style-name="Footer">
      <style:paragraph-properties fo:line-height="115%"/>
      <style:text-properties style:font-name="Liberation Sans" fo:font-size="9pt" officeooo:paragraph-rsid="0018a0ad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officeooo:paragraph-rsid="0018a0ad"/>
    </style:style>
    <style:style style:name="MP7" style:family="paragraph" style:parent-style-name="Footer">
      <style:paragraph-properties fo:line-height="115%"/>
      <style:text-properties style:font-name="Liberation Sans" fo:font-size="9pt" officeooo:paragraph-rsid="001b1cd7" style:font-size-asian="9pt" style:font-size-complex="9pt"/>
    </style:style>
    <style:style style:name="MT1" style:family="text">
      <style:text-properties officeooo:rsid="00228802"/>
    </style:style>
    <style:style style:name="MT2" style:family="text">
      <style:text-properties officeooo:rsid="001b1cd7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0.838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><draw:frame draw:style-name="Mfr1" draw:name="Image2 Copy 1" text:anchor-type="as-char" svg:width="4.466cm" svg:height="2.362cm" draw:z-index="2"><draw:image xlink:href="Pictures/1000000100000320000001A72DA4E13D2DB7CD2E.png" xlink:type="simple" xlink:show="embed" xlink:actuate="onLoad" draw:mime-type="image/png"/></draw:frame></text:p>
            </table:table-cell>
            <table:table-cell table:style-name="Table2.A1" office:value-type="string">
              <text:p text:style-name="MP4"><draw:frame draw:style-name="Mfr2" draw:name="Image3 Copy 1" text:anchor-type="as-char" svg:width="7.539cm" svg:height="2.641cm" draw:z-index="5"><draw:image xlink:href="Pictures/10000001000006000000021A3A6264BB898ADB20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5">Projekt współfinansowany ze środków</text:p>
              <text:p text:style-name="MP5">Państwowego Funduszu Rehabilitacji </text:p>
              <text:p text:style-name="MP5">Osób Niepełnosprawnych</text:p>
            </table:table-cell>
            <table:table-cell table:style-name="Table3.A1" office:value-type="string">
              <text:p text:style-name="MP6"><draw:frame draw:style-name="Mfr1" draw:name="Image2 Copy 1 Copy 1" text:anchor-type="as-char" svg:width="4.092cm" svg:height="2.164cm" draw:z-index="8"><draw:image xlink:href="Pictures/1000000100000320000001A72DA4E13D2DB7CD2E.png" xlink:type="simple" xlink:show="embed" xlink:actuate="onLoad" draw:mime-type="image/png"/></draw:frame></text:p>
            </table:table-cell>
          </table:table-row>
          <table:table-row table:style-name="Table3.2">
            <table:table-cell table:style-name="Table3.A2" table:number-columns-spanned="2" office:value-type="string">
              <text:p text:style-name="MP7"><text:span text:style-name="MT1">Stowarzyszenie TRISO, </text:span>ul. 1-go Maja 9, pokój 93, 45-068 Opole, <text:span text:style-name="MT2">https://triso.eu</text:span></text:p>
            </table:table-cell>
            <table:covered-table-cell/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01:34:15.872984183</meta:creation-date>
    <dc:date>2024-03-24T01:30:57.138000000</dc:date>
    <meta:editing-duration>PT37M21S</meta:editing-duration>
    <meta:editing-cycles>16</meta:editing-cycles>
    <meta:generator>LibreOffice/7.4.0.3$Windows_X86_64 LibreOffice_project/f85e47c08ddd19c015c0114a68350214f7066f5a</meta:generator>
    <meta:document-statistic meta:table-count="2" meta:image-count="3" meta:object-count="0" meta:page-count="3" meta:paragraph-count="31" meta:word-count="567" meta:character-count="4506" meta:non-whitespace-character-count="3973"/>
  </office:meta>
</office:document-meta>
</file>