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iberation Mono" svg:font-family="Liberation Mono" style:font-family-generic="system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2" style:parent-style-name="Domyślnaczcionkaakapitu" style:family="text">
      <style:text-properties style:font-name="Calibri" style:font-name-asian="Calibri" style:font-name-complex="Calibri" fo:font-size="18pt" style:font-size-asian="18pt"/>
    </style:style>
    <style:style style:name="T23" style:parent-style-name="Domyślnaczcionkaakapitu" style:family="text">
      <style:text-properties style:font-name="Calibri" style:font-name-asian="Calibri" style:font-name-complex="Calibri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asian="Calibri" style:font-name-complex="Calibri"/>
    </style:style>
    <style:style style:name="T27" style:parent-style-name="Domyślnaczcionkaakapitu" style:family="text">
      <style:text-properties style:font-name="Calibri" style:font-name-asian="Calibri" style:font-name-complex="Calibri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asian="Calibri" style:font-name-complex="Calibri"/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asian="Calibri" style:font-name-complex="Calibri"/>
    </style:style>
    <style:style style:name="T32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asian="Calibri" style:font-name-complex="Calibri" style:font-weight-complex="bold"/>
    </style:style>
    <style:style style:name="T34" style:parent-style-name="Domyślnaczcionkaakapitu" style:family="text">
      <style:text-properties style:font-name="Calibri" style:font-name-asian="Calibri" style:font-name-complex="Calibri"/>
    </style:style>
    <style:style style:name="T35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36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37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38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39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40" style:parent-style-name="Akapitzlistą" style:list-style-name="WWNum5" style:family="paragraph"/>
    <style:style style:name="T41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42" style:parent-style-name="Akapitzlistą" style:list-style-name="WWNum5" style:family="paragraph"/>
    <style:style style:name="T43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44" style:parent-style-name="Akapitzlistą" style:list-style-name="WWNum5" style:family="paragraph"/>
    <style:style style:name="T45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46" style:parent-style-name="Akapitzlistą" style:list-style-name="WWNum5" style:family="paragraph"/>
    <style:style style:name="T47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48" style:parent-style-name="Akapitzlistą" style:list-style-name="WWNum5" style:family="paragraph"/>
    <style:style style:name="T49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50" style:parent-style-name="Akapitzlistą" style:list-style-name="WWNum5" style:family="paragraph"/>
    <style:style style:name="T51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52" style:parent-style-name="Akapitzlistą" style:list-style-name="WWNum5" style:family="paragraph"/>
    <style:style style:name="T53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54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55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57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58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59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60" style:parent-style-name="Hiperłącze" style:family="text">
      <style:text-properties style:font-name="Calibri" style:font-name-asian="Calibri" style:font-name-complex="Calibri" fo:font-size="12pt" style:font-size-asian="12pt"/>
    </style:style>
    <style:style style:name="T61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62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63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64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65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66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67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68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69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70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71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72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73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74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75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76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77" style:parent-style-name="Normalny" style:family="paragraph">
      <style:text-properties style:font-name="Calibri" style:font-name-asian="Calibri" style:font-name-complex="Calibri"/>
    </style:style>
    <style:style style:name="P78" style:parent-style-name="Normalny" style:family="paragraph">
      <style:text-properties style:font-name="Calibri" style:font-name-asian="Calibri" style:font-name-complex="Calibri"/>
    </style:style>
    <style:style style:name="P79" style:parent-style-name="Normalny" style:family="paragraph">
      <style:text-properties style:font-name="Calibri" style:font-name-asian="Calibri" style:font-name-complex="Calibri"/>
    </style:style>
    <style:style style:name="T80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81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82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83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84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85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86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87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88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89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90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91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92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93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94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95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96" style:parent-style-name="Textbody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2">Ogłoszenie o naborze do projektu</text:span></text:p>
      <text:p text:style-name="Textbody"><text:span text:style-name="T23"><text:tab/>TRISO - Opolskie Stowarzyszenie Na Rzecz Rozwoju Dzieci z Trisomią 21 informuje, że prowadzi nabór beneficjentów ostatecznych<text:s/></text:span><text:span text:style-name="T24">do projektu pn.: „Zgrany tandem” – asystencja osobista wsparciem osób<text:s/></text:span><text:span text:style-name="T25">niepełnosprawnych z trisomią 21<text:s/></text:span><text:span text:style-name="T26">współfinansowanego ze środków PFRON w ramach realizacji zadań zgodnie z art. 36 ustawy z dnia 27 sierpnia 1997 r. o rehabilitacji zawodowej i społecznej oraz zatrudnieniu osób niepełnosprawnych.</text:span></text:p>
      <text:p text:style-name="Textbody"><text:span text:style-name="T27">Projekt realizowany będzie w okresie<text:s/></text:span><text:span text:style-name="T28">od dnia 01.04.2024 do dnia 31.03.2025</text:span><text:span text:style-name="T29">. Skierowany jest do</text:span><text:span text:style-name="T30"><text:s/>15 osób<text:s/></text:span><text:span text:style-name="T31">niepełnosprawnych z trisomią 21 z orzeczoną niepełnosprawnością intelektualną lub niepełnosprawnością sprzężoną (w tym z niepełnosprawnością intelektualną) z terenu województwa opolskiego. Zgodnie z założeniami projektu przewiduje się nabór 7</text:span><text:span text:style-name="T32"><text:s/></text:span><text:span text:style-name="T33">b</text:span><text:span text:style-name="T34">eneficjentów pełnoletnich (powyżej 18 roku życia) i 8 beneficjentów – dzieci i młodzież.</text:span></text:p>
      <text:p text:style-name="Normalny"><text:span text:style-name="T35">Głównym celem projektu jest wsparcie rozwoju aktywności, sprawności i zaradności celem przygotowania i wspomagania niezależnego życia osób niepełnosprawnych z trisomią 21.</text:span></text:p>
      <text:p text:style-name="Normalny"><text:span text:style-name="T36">Przewiduje on zapewnienie wsparcia osobom z niepełnosprawnością w postaci asystenta osoby z niepełnosprawnością. Usługa asystenta osoby z niepełnosprawnością (AOzN) będzie miała charakter zindywidualizowany, uwzględniający wiek beneficjenta, sytuację rodzinną, stopień niepełnosprawności oraz indywidualne potrzeby i priorytety w zakresie wsparcia.<text:s/></text:span></text:p>
      <text:p text:style-name="Normalny"><text:span text:style-name="T37">Wsparcie asystenta ma umożliwić beneficjentom zwiększenie indywidualnej aktywności i zaradności, rozwój umiejętności samoobsługi, rozwój umiejętności społecznych i polepszenie komunikacji ze światem zewnętrznym, co w konsekwencji doprowadzi do zwiększenia samodzielności osób niepełnosprawnych z trisomią 21.</text:span></text:p>
      <text:p text:style-name="Normalny"><text:span text:style-name="T38"><text:line-break/></text:span><text:span text:style-name="T39">Formalnymi warunkami ubiegania się o możliwość korzystania z projektu są:</text:span></text:p>
      <text:list text:style-name="WWNum5" text:continue-numbering="true">
        <text:list-item>
          <text:p text:style-name="P40"><text:span text:style-name="T41">posiadanie orzeczenia o znacznym lub umiarkowanym stopniu niepełnosprawności;</text:span></text:p>
        </text:list-item>
        <text:list-item>
          <text:p text:style-name="P42"><text:span text:style-name="T43">posiadanie orzeczenia o niepełnosprawności w przypadku osób niepełnoletnich;</text:span></text:p>
        </text:list-item>
        <text:list-item>
          <text:p text:style-name="P44"><text:span text:style-name="T45">wyrażenie zgody na przetwarzanie danych osobowych i udostępnienie tych danych do PFRON;</text:span></text:p>
        </text:list-item>
        <text:list-item>
          <text:p text:style-name="P46"><text:span text:style-name="T47">zamieszkanie na terenie województwa opolskiego;</text:span></text:p>
        </text:list-item>
        <text:list-item>
          <text:p text:style-name="P48"><text:span text:style-name="T49">nie uczestniczenie w zajęciach WTZ (dofinansowanych ze środków PFRON).</text:span></text:p>
        </text:list-item>
        <text:list-item>
          <text:p text:style-name="P50"><text:span text:style-name="T51">Konsultacja osobista lub telefoniczna z p. Prezes.<text:s/></text:span></text:p>
        </text:list-item>
        <text:list-item>
          <text:p text:style-name="P52"><text:span text:style-name="T53">Terminowe złożenie dokumentów zgłoszeniowych ( formularz zgłoszeniowy plus załączniki)<text:s/></text:span></text:p>
        </text:list-item>
      </text:list>
      <text:p text:style-name="Normalny"><text:span text:style-name="T54">Uczestnikami projektu nie mogą być osoby niepełnosprawne, które korzystają równocześnie z tej samej formy wsparcia w ramach innego projektu (dofinansowanego ze środków PFRON) - jeżeli realizacja tej formy wsparcia prowadzi w każdym z projektów, do osiągnięcia takich samych efektów. Pod pojęciem „równoczesnej realizacji projektów”, uważa się sytuację, w której terminy realizacji poszczególnych projektów pokrywają się w zakresie co najmniej 1 dnia kalendarzowego.</text:span></text:p>
      <text:p text:style-name="Normalny"><text:span text:style-name="T55">Rekrutacja beneficjentów do projektu<text:s/></text:span><text:span text:style-name="T56">trwać będzie do dnia 2</text:span><text:span text:style-name="T57">5</text:span><text:span text:style-name="T58"><text:s/>marca 2024r.<text:s/></text:span><text:span text:style-name="T59"><text:s/>Dokumentacja zgłoszeniowa do projektu dostępna jest w biurze projektu znajdującym się w siedzibie Stowarzyszenia TRISO, tj. w Opolu przy ul. Jagiellonów 53 oraz na stronie internetowej<text:s/></text:span><text:a xlink:href="https://triso.eu/" office:target-frame-name="_top" xlink:show="replace"><text:span text:style-name="T60">https://triso.eu/</text:span></text:a><text:span text:style-name="T61">.</text:span><text:span text:style-name="T62"><text:s/></text:span></text:p>
      <text:p text:style-name="Normalny"><text:span text:style-name="T63">Szczegóły dotyczące zasad rekrutacji zostały podane w "Regulaminie rekrutacji i uczestnictwa<text:s/></text:span><text:span text:style-name="T64"><text:line-break/></text:span><text:span text:style-name="T65">w projekcie" dostępnym w biurze projektu znajdującym się w siedzibie<text:s/></text:span><text:span text:style-name="T66">Stowarzyszenia. Osoby zainteresowane udziałem w projekcie zapraszamy osobiście (lub przez kontakt telefoniczny) do biura projektu w celu uzyskania szczegółowych informacji, wypełnienia i złożenia dokumentacji zgłoszeniowej.</text:span></text:p>
      <text:p text:style-name="Normalny"><text:span text:style-name="T67">Lista beneficjentów ostatecznych projektu zakwalifikowanych do projektu dostępna będzie w biurze Stowarzyszenia. W przypadku braku miejsc dla wszystkich zgłoszonych kandydatów, zostanie sporządzona lista rezerwowa, która będzie brana pod uwagę w przypadku rezygnacji dotychczas zakwalifikowanych beneficjentów.</text:span></text:p>
      <text:p text:style-name="Normalny"><text:span text:style-name="T68">Wszelkie uwagi i pytania dotyczące realizowanego projektu prosimy zgłaszać do koordynatora projektu – p. Roksana Bilka.</text:span></text:p>
      <text:p text:style-name="Normalny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/>
      <text:p text:style-name="P79"/>
      <text:p text:style-name="Normalny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Prezes Zarządu: <text:s/></text:span></text:p>
      <text:p text:style-name="Normalny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2"/>Joanna Łaba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iberation Mono" svg:font-family="Liberation Mono" style:font-family-generic="system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font-weight="bold" style:font-weight-asian="bold" fo:font-size="18pt" style:font-size-asian="18pt" fo:hyphenate="false"/>
    </style:style>
    <style:style style:name="Nagłówek2" style:display-name="Nagłówek 2" style:family="paragraph" style:parent-style-name="Heading" style:default-outline-level="2"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Heading" style:default-outline-level="3">
      <style:text-properties fo:font-weight="bold" style:font-weight-asian="bold" fo:hyphenate="false"/>
    </style:style>
    <style:style style:name="Nagłówek4" style:display-name="Nagłówek 4" style:family="paragraph" style:parent-style-name="Heading" style:default-outline-level="4">
      <style:text-properties fo:font-weight="bold" style:font-weight-asian="bold" fo:font-style="italic" style:font-style-asian="italic" fo:font-size="13pt" style:font-size-asian="13pt" fo:hyphenate="false"/>
    </style:style>
    <style:style style:name="Nagłówek5" style:display-name="Nagłówek 5" style:family="paragraph" style:parent-style-name="Normalny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agłówek6" style:display-name="Nagłówek 6" style:family="paragraph" style:parent-style-name="Normalny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Normalny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Nagłówek8" style:display-name="Nagłówek 8" style:family="paragraph" style:parent-style-name="Normalny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Nagłówek9" style:display-name="Nagłówek 9" style:family="paragraph" style:parent-style-name="Normalny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Akapitzlistą" style:display-name="Akapit z listą" style:family="paragraph" style:parent-style-name="Normalny">
      <style:text-properties fo:hyphenate="false"/>
    </style:style>
    <style:style style:name="Bezodstępów" style:display-name="Bez odstępów" style:family="paragraph" style:parent-style-name="DStyle_paragraph">
      <style:text-properties fo:hyphenate="false"/>
    </style:style>
    <style:style style:name="TitleChar" style:display-name="Title Char" style:family="text">
      <style:text-properties fo:font-size="24pt" style:font-size-asian="24pt"/>
    </style:style>
    <style:style style:name="Podtytuł" style:display-name="Podtytuł" style:family="paragraph" style:parent-style-name="Normalny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Cytat" style:display-name="Cytat" style:family="paragraph" style:parent-style-name="Normalny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Cytatintensywny" style:display-name="Cytat intensywny" style:family="paragraph" style:parent-style-name="Normalny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Odwołanieprzypisudolnego" style:display-name="Odwołanie przypisu doln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Odwołanieprzypisukońcowego" style:display-name="Odwołanie przypisu końcowego" style:family="text">
      <style:text-properties style:text-position="super 63.6%"/>
    </style:style>
    <style:style style:name="Spistreści1" style:display-name="Spis treści 1" style:family="paragraph" style:parent-style-name="Normalny">
      <style:paragraph-properties fo:margin-bottom="0.0395in"/>
      <style:text-properties fo:hyphenate="false"/>
    </style:style>
    <style:style style:name="Spistreści2" style:display-name="Spis treści 2" style:family="paragraph" style:parent-style-name="Normalny">
      <style:paragraph-properties fo:margin-bottom="0.0395in" fo:margin-left="0.1965in">
        <style:tab-stops/>
      </style:paragraph-properties>
      <style:text-properties fo:hyphenate="false"/>
    </style:style>
    <style:style style:name="Spistreści3" style:display-name="Spis treści 3" style:family="paragraph" style:parent-style-name="Normalny">
      <style:paragraph-properties fo:margin-bottom="0.0395in" fo:margin-left="0.3937in">
        <style:tab-stops/>
      </style:paragraph-properties>
      <style:text-properties fo:hyphenate="false"/>
    </style:style>
    <style:style style:name="Spistreści4" style:display-name="Spis treści 4" style:family="paragraph" style:parent-style-name="Normalny">
      <style:paragraph-properties fo:margin-bottom="0.0395in" fo:margin-left="0.5902in">
        <style:tab-stops/>
      </style:paragraph-properties>
      <style:text-properties fo:hyphenate="false"/>
    </style:style>
    <style:style style:name="Spistreści5" style:display-name="Spis treści 5" style:family="paragraph" style:parent-style-name="Normalny">
      <style:paragraph-properties fo:margin-bottom="0.0395in" fo:margin-left="0.7875in">
        <style:tab-stops/>
      </style:paragraph-properties>
      <style:text-properties fo:hyphenate="false"/>
    </style:style>
    <style:style style:name="Spistreści6" style:display-name="Spis treści 6" style:family="paragraph" style:parent-style-name="Normalny">
      <style:paragraph-properties fo:margin-bottom="0.0395in" fo:margin-left="0.984in">
        <style:tab-stops/>
      </style:paragraph-properties>
      <style:text-properties fo:hyphenate="false"/>
    </style:style>
    <style:style style:name="Spistreści7" style:display-name="Spis treści 7" style:family="paragraph" style:parent-style-name="Normalny">
      <style:paragraph-properties fo:margin-bottom="0.0395in" fo:margin-left="1.1812in">
        <style:tab-stops/>
      </style:paragraph-properties>
      <style:text-properties fo:hyphenate="false"/>
    </style:style>
    <style:style style:name="Spistreści8" style:display-name="Spis treści 8" style:family="paragraph" style:parent-style-name="Normalny">
      <style:paragraph-properties fo:margin-bottom="0.0395in" fo:margin-left="1.3777in">
        <style:tab-stops/>
      </style:paragraph-properties>
      <style:text-properties fo:hyphenate="false"/>
    </style:style>
    <style:style style:name="Spistreści9" style:display-name="Spis treści 9" style:family="paragraph" style:parent-style-name="Normalny">
      <style:paragraph-properties fo:margin-bottom="0.0395in" fo:margin-left="1.575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DStyle_paragraph">
      <style:text-properties fo:hyphenate="false"/>
    </style:style>
    <style:style style:name="Spisilustracji" style:display-name="Spis ilustracji" style:family="paragraph" style:parent-style-name="Normalny">
      <style:text-properties fo:hyphenate="false"/>
    </style:style>
    <style:style style:name="DStyle_paragraph0" style:display-name="DStyle_paragraph" style:family="paragraph">
      <style:text-properties style:font-name="Liberation Serif" style:font-name-asian="Liberation Serif" style:font-name-complex="Liberation Serif" fo:color="#000000" fo:font-size="12pt" style:font-size-asian="12pt" fo:hyphenate="false"/>
    </style:style>
    <style:style style:name="Standard" style:display-name="Standard" style:family="paragraph" style:parent-style-name="DStyle_paragraph0">
      <style:text-properties fo:hyphenate="false"/>
    </style:style>
    <style:style style:name="Heading" style:display-name="Heading" style:family="paragraph" style:parent-style-name="Standard"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fo:hyphenate="false"/>
    </style:style>
    <style:style style:name="Tytuł" style:display-name="Tytuł" style:family="paragraph" style:parent-style-name="Heading">
      <style:text-properties fo:font-weight="bold" style:font-weight-asian="bold" fo:font-size="28pt" style:font-size-asian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1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nyWeb" style:display-name="Normalny (Web)" style:family="paragraph">
      <style:text-properties style:font-name="Times New Roman" text:display="none" fo:color="#000000" fo:font-size="12pt" style:font-size-asian="12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597in" fo:margin-left="0.7902in" fo:margin-bottom="0.6597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298in"/>
      </style:footer-style>
    </style:page-layout>
    <style:style style:name="TableColumn3" style:family="table-column">
      <style:table-column-properties style:column-width="3.0013in" style:use-optimal-column-width="false"/>
    </style:style>
    <style:style style:name="TableColumn4" style:family="table-column">
      <style:table-column-properties style:column-width="3.6875in" style:use-optimal-column-width="false"/>
    </style:style>
    <style:style style:name="Table2" style:family="table">
      <style:table-properties style:width="6.6888in" fo:margin-left="0in" table:align="left"/>
    </style:style>
    <style:style style:name="TableRow5" style:family="table-row">
      <style:table-row-properties style:min-row-height="0.000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" style:parent-style-name="TableContents" style:family="paragraph">
      <style:paragraph-properties fo:text-align="end"/>
    </style:style>
    <style:style style:name="TableColumn10" style:family="table-column">
      <style:table-column-properties style:column-width="4.0597in" style:use-optimal-column-width="false"/>
    </style:style>
    <style:style style:name="TableColumn11" style:family="table-column">
      <style:table-column-properties style:column-width="2.6291in" style:use-optimal-column-width="false"/>
    </style:style>
    <style:style style:name="Table9" style:family="table">
      <style:table-properties style:width="6.6888in" fo:margin-left="0in" table:align="left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4" style:parent-style-name="Domyślnaczcionkaakapitu" style:family="text">
      <style:text-properties style:font-name="Liberation Sans" style:font-name-asian="Liberation Sans" style:font-name-complex="Liberation Sans" fo:font-size="9pt" style:font-size-asian="9pt"/>
    </style:style>
    <style:style style:name="T15" style:parent-style-name="Domyślnaczcionkaakapitu" style:family="text">
      <style:text-properties style:font-name="Liberation Sans" style:font-name-asian="Liberation Sans" style:font-name-complex="Liberation Sans" fo:font-size="9pt" style:font-size-asian="9pt"/>
    </style:style>
    <style:style style:name="T16" style:parent-style-name="Domyślnaczcionkaakapitu" style:family="text">
      <style:text-properties style:font-name="Liberation Sans" style:font-name-asian="Liberation Sans" style:font-name-complex="Liberation Sans" fo:font-size="9pt" style:font-size-asian="9pt"/>
    </style:style>
    <style:style style:name="TableCell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" style:parent-style-name="TableContents" style:family="paragraph">
      <style:paragraph-properties fo:text-align="end"/>
    </style:style>
    <style:style style:name="TableRow19" style:family="table-row">
      <style:table-row-properties style:min-row-height="0.2069in" style:use-optimal-row-height="false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" style:parent-style-name="Domyślnaczcionkaakapitu" style:family="text">
      <style:text-properties style:font-name="Liberation Sans" style:font-name-asian="Liberation Sans" style:font-name-complex="Liberation Sans" fo:font-size="9pt" style:font-size-asian="9pt"/>
    </style:style>
    <style:style style:family="graphic" style:name="a0" style:parent-style-name="Graphics">
      <style:graphic-properties fo:border="0.01042in none" fo:background-color="transparent" draw:image-opacity="100%"/>
    </style:style>
    <style:style style:family="graphic" style:name="a1" style:parent-style-name="Graphics">
      <style:graphic-properties fo:border="0.01042in none" fo:background-color="transparent" draw:image-opacity="100%"/>
    </style:style>
    <style:style style:family="graphic" style:name="a2" style:parent-style-name="Graphics">
      <style:graphic-properties fo:border="0.01042in none" fo:background-color="transparent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style-name="a0" draw:name="Image2 Copy 1" text:anchor-type="as-char" svg:x="0in" svg:y="0in" svg:width="1.75827in" svg:height="0.9299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<draw:frame draw:style-name="a1" draw:name="Image3 Copy 1" text:anchor-type="as-char" svg:x="0in" svg:y="0in" svg:width="2.96811in" svg:height="1.0397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Standard"/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Stopka"><text:span text:style-name="T14">Projekt współfinansowany ze środków</text:span></text:p>
              <text:p text:style-name="Stopka"><text:span text:style-name="T15">Państwowego Funduszu Rehabilitacji</text:span></text:p>
              <text:p text:style-name="Stopka"><text:span text:style-name="T16">Osób Niepełnosprawnych</text:span></text:p>
            </table:table-cell>
            <table:table-cell table:style-name="TableCell17">
              <text:p text:style-name="P18"><draw:frame draw:style-name="a2" draw:name="Image2 Copy 1 Copy 1" text:anchor-type="as-char" svg:x="0in" svg:y="0in" svg:width="1.61102in" svg:height="0.85197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19">
            <table:table-cell table:style-name="TableCell20" table:number-columns-spanned="2">
              <text:p text:style-name="Stopka"><text:span text:style-name="T21">Stowarzyszenie TRISO, ul. Jagiellonów 53, 45-560 Opole, https://triso.eu</text:span></text:p>
            </table:table-cell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Łaba</meta:initial-creator>
    <dc:creator>TRISO Office</dc:creator>
    <meta:creation-date>2024-03-02T00:09:00Z</meta:creation-date>
    <dc:date>2024-03-03T22:42:00Z</dc:date>
    <meta:template xlink:href="Normal" xlink:type="simple"/>
    <meta:editing-cycles>4</meta:editing-cycles>
    <meta:editing-duration>PT240S</meta:editing-duration>
    <meta:document-statistic meta:page-count="1" meta:paragraph-count="7" meta:word-count="566" meta:character-count="3955" meta:row-count="28" meta:non-whitespace-character-count="3396"/>
  </office:meta>
</office:document-meta>
</file>