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A80000025D599D1F98.jpg" manifest:media-type="image/jpeg"/>
  <manifest:file-entry manifest:full-path="Pictures/10000000000002580000013D0C466AF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language="pl" fo:country="PL" style:letter-kerning="false" style:font-name-asian="Arial1" style:language-asian="en" style:country-asian="US" style:font-name-complex="Arial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l" fo:country="PL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l" fo:country="PL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style:letter-kerning="false" style:font-name-asian="Arial1" style:font-size-asian="10pt" style:language-asian="en" style:country-asian="US" style:font-name-complex="Calibri1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style:letter-kerning="false" style:font-name-asian="Arial1" style:font-size-asian="10pt" style:language-asian="en" style:country-asian="US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language="pl" fo:country="PL" style:letter-kerning="false" style:font-name-asian="Arial1" style:language-asian="en" style:country-asian="US" style:font-name-complex="Arial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l" fo:country="PL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l" fo:country="PL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P10" style:family="paragraph" style:parent-style-name="Text_20_body_20__28_WW_29_">
      <style:paragraph-properties fo:margin-top="0cm" fo:margin-bottom="0.508cm" style:contextual-spacing="false" fo:line-height="100%" fo:text-align="justify" style:justify-single-word="false"/>
    </style:style>
    <style:style style:name="P11" style:family="paragraph" style:parent-style-name="Text_20_body_20__28_WW_29_">
      <style:paragraph-properties fo:margin-top="0cm" fo:margin-bottom="0.254cm" style:contextual-spacing="false" fo:line-height="100%" fo:text-align="justify" style:justify-single-word="false"/>
    </style:style>
    <style:style style:name="P12" style:family="paragraph" style:parent-style-name="Text_20_body_20__28_WW_29_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13" style:family="paragraph" style:parent-style-name="Text_20_body_20__28_WW_29_" style:list-style-name="WWNum1">
      <style:paragraph-properties fo:margin-left="1.27cm" fo:margin-right="0cm" fo:margin-top="0cm" fo:margin-bottom="0.508cm" style:contextual-spacing="false" fo:line-height="100%" fo:text-align="justify" style:justify-single-word="false" fo:text-indent="-0.635cm" style:auto-text-indent="false"/>
    </style:style>
    <style:style style:name="P14" style:family="paragraph" style:parent-style-name="Text_20_body_20__28_WW_29_">
      <style:paragraph-properties fo:margin-top="0cm" fo:margin-bottom="0.254cm" style:contextual-spacing="false" fo:line-height="100%" fo:text-align="justify" style:justify-single-word="false"/>
      <style:text-properties style:font-name="Calibri" fo:font-weight="normal" style:font-weight-asian="normal" style:font-name-complex="Calibri1" style:font-weight-complex="normal"/>
    </style:style>
    <style:style style:name="P15" style:family="paragraph" style:parent-style-name="Title">
      <style:paragraph-properties fo:margin-top="0cm" fo:margin-bottom="0.762cm" style:contextual-spacing="true" fo:line-height="100%" fo:text-align="center" style:justify-single-word="false"/>
    </style:style>
    <style:style style:name="T1" style:family="text">
      <style:text-properties style:font-name="Calibri" fo:font-size="18pt" fo:font-weight="bold" style:font-size-asian="18pt" style:font-weight-asian="bold" style:font-name-complex="Calibri1" style:font-weight-complex="bold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2pt" style:font-size-asian="12pt" style:font-name-complex="Calibri1"/>
    </style:style>
    <style:style style:name="T4" style:family="text">
      <style:text-properties style:font-name="Calibri" fo:font-size="12pt" fo:font-weight="bold" style:font-size-asian="12pt" style:font-weight-asian="bold" style:font-name-complex="Calibri1"/>
    </style:style>
    <style:style style:name="T5" style:family="text">
      <style:text-properties style:font-name="Calibri" fo:font-size="12pt" fo:font-weight="normal" style:font-size-asian="12pt" style:font-weight-asian="normal" style:font-name-complex="Calibri1"/>
    </style:style>
    <style:style style:name="T6" style:family="text">
      <style:text-properties style:font-name="Calibri" fo:font-size="12pt" fo:font-weight="normal" officeooo:rsid="001a7cdd" style:font-size-asian="12pt" style:font-weight-asian="normal" style:font-name-complex="Calibri1"/>
    </style:style>
    <style:style style:name="T7" style:family="text">
      <style:text-properties style:font-name="Calibri" fo:font-weight="normal" style:font-weight-asian="normal" style:font-name-complex="Calibri1"/>
    </style:style>
    <style:style style:name="T8" style:family="text">
      <style:text-properties style:font-name="Calibri" fo:font-weight="normal" style:font-weight-asian="normal" style:font-name-complex="Calibri1" style:font-weight-complex="normal"/>
    </style:style>
    <style:style style:name="T9" style:family="text">
      <style:text-properties style:font-name="Calibri" fo:font-weight="normal" style:font-weight-asian="normal" style:font-name-complex="Calibri1" style:font-weight-complex="normal"/>
    </style:style>
    <style:style style:name="T10" style:family="text">
      <style:text-properties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2"><text:span text:style-name="T1">Ogłoszenie o naborze do projektu</text:span><text:span text:style-name="T1"/></text:p>
      <text:p text:style-name="P10" loext:marker-style-name="T2"><text:span text:style-name="T3">TRISO - Opolskie Stowarzyszenie Na Rzecz Rozwoju Dzieci z Trisomią 21 informuje, że prowadzi nabór beneficjentów ostatecznych </text:span><text:span text:style-name="T4">do projektu pn.: „Krok do samodzielności” – indywidualne i grupowe działania rehabilitacyjne rozwijające samodzielność osób niepełnosprawnych z trisomią 21</text:span><text:span text:style-name="T3"> współfinansowanego ze środków PFRON w ramach realizacji zadań zgodnie z art. 36 ustawy z dnia 27 sierpnia 1997 r. o rehabilitacji zawodowej i społecznej oraz zatrudnieniu osób niepełnosprawnych.</text:span></text:p>
      <text:p text:style-name="P10" loext:marker-style-name="T2"><text:span text:style-name="T3">Projekt realizowany będzie w okresie </text:span><text:span text:style-name="T4">od dnia 01.04.2024 do dnia 31.03.2026</text:span><text:span text:style-name="T3">. W realizacji projektu </text:span><text:span text:style-name="T4">może wziąć udział 65 beneficjentów.</text:span></text:p>
      <text:p text:style-name="P10" loext:marker-style-name="T7"><text:span text:style-name="T5">Rekrutacja beneficjentów </text:span><text:span text:style-name="T4">trwać będzie do dnia 25.03.2024 r</text:span><text:span text:style-name="T5">. Dokumentacja zgłoszeniowa do projektu dostępna jest w biurze projektu znajdującym się w siedzibie Stowarzyszenia TRISO w Opolu przy ul. Jagiellonów 53 oraz na stronie internetowej </text:span><text:a xlink:type="simple" xlink:href="https://triso.eu/" office:target-frame-name="https://triso.eu/" xlink:show="replace" text:style-name="Internet_20_link_20__28_WW_29_" text:visited-style-name="Internet_20_link_20__28_WW_29_"><text:span text:style-name="Internet_20_link_20__28_WW_29_"><text:span text:style-name="T5">https://triso.eu/</text:span></text:span></text:a></text:p>
      <text:p text:style-name="P10" loext:marker-style-name="T7"><text:span text:style-name="T5">Realizowany projekt dotyczy kompleksowego, aktywnego i systematycznego wsparcia terapeutycznego osób niepełnosprawnych intelektualnie z trisomią 21 (zespołem Downa) i skierowany jest do osób w różnym przedziale wiekowym, począwszy od niemowląt, aż po osoby dorosłe (powyżej 18 lat). Warunkiem uczestnictwa w projekcie jest posiadanie aktualnego orzeczenia o niepełnosprawności bądź orzeczenia o stopniu niepełnosprawności oraz wyrażenie zgody na przetwarzanie danych osobowych beneficjentów i wyrażenie zgody na udostępnienie danych osobowych do PFRON. W projekcie mogą brać udziału osoby, które aktualnie są uczestnikami Warsztatów Terapii Zajęciowej (WTZ), którego działania dofinansowane są ze środków PFRON, pod warunkiem, że zakres merytorycznych działań w Warsztatach Terapii Zajęciowej nie pokrywa się z zakresem merytorycznym terapii do której osoba została zgłoszona w realizowanym projekcie. Ponadto uczestnikami projektu nie mogą być osoby niepełnosprawne, które korzystają równocześnie z tej samej formy wsparcia w ramach innego projektu (dofinansowanego ze środków PFRON) - jeżeli realizacja tej formy wsparcia prowadzi w każdym z projektów, do osiągnięcia takich samych efektów. Pod pojęciem „równoczesnej realizacji projektów”, uważa się sytuację, w której terminy realizacji poszczególnych projektów pokrywają się w zakresie, co najmniej 1 dnia kalendarzowego.</text:span><text:span text:style-name="T5"/></text:p>
      <text:p text:style-name="P10" loext:marker-style-name="T7"><text:span text:style-name="T5">Szczegóły dotyczące zasad rekrutacji zostały podane w „Regulaminie rekrutacji i uczestnictwa w projekcie” dostępnym w biurze projektu znajdującym się w siedzibie Stowarzyszenia. Osoby zainteresowane udziałem w projekcie zapraszamy osobiście do biura projektu w celu uzyskania szczegółowych informacji, wypełnienia i złożenia dokumentacji zgłoszeniowej.</text:span><text:span text:style-name="T5"/></text:p>
      <text:p text:style-name="P10" loext:marker-style-name="T7"><text:span text:style-name="T5">Lista beneficjentów ostatecznych projektu zakwalifikowanych do projektu dostępna będzie w biurze Stowarzyszenia. W przypadku braku miejsc dla wszystkich zgłoszonych kandydatów, zostanie sporządzona lista rezerwowa, która będzie brana pod uwagę w przypadku rezygnacji dotychczas zakwalifikowanych beneficjentów.</text:span><text:span text:style-name="T5"/></text:p>
      <text:p text:style-name="P11" loext:marker-style-name="T7"><text:soft-page-break/><text:span text:style-name="T5">Poprzez prowadzone działania monitorujące i ewaluacyjne na przestrzeni ostatnich kilku lat, do projektu dobrano różnorodne formy zajęć terapeutycznych i wspierających, pod kątem efektywnego niwelowania deficytów osób niepełnosprawnych z trisomią 21, jak również z uwzględnieniem takiego zróżnicowania zajęć, aby mogli z nich korzystać beneficjenci w różnym przedziale wiekowym, jak też o różnym stopniu niepełnosprawności intelektualnej. W ramach pierwszego okresu realizacji projektu zakwalifikowanym beneficjentom (z uwzględnieniem indywidualnych potrzeb) zapewniamy następujące rodzaje wsparcia bezpośredniego:</text:span><text:span text:style-name="T5"/></text:p>
      <text:list text:style-name="WWNum1">
        <text:list-item>
          <text:p text:style-name="P12" loext:marker-style-name="T7"><text:span text:style-name="T5">Indywidualna terapia wspomagania rozwoju mowy komunikacyjnych (logopeda/neurologopeda)</text:span><text:span text:style-name="T5"/></text:p>
        </text:list-item>
        <text:list-item>
          <text:p text:style-name="P12" loext:marker-style-name="T7"><text:span text:style-name="T5">Indywidualna terapia integracji sensorycznej (SI)</text:span><text:span text:style-name="T5"/></text:p>
        </text:list-item>
        <text:list-item>
          <text:p text:style-name="P12" loext:marker-style-name="T7"><text:span text:style-name="T5">Indywidualna terapia psychologiczna</text:span><text:span text:style-name="T5"/></text:p>
        </text:list-item>
        <text:list-item>
          <text:p text:style-name="P12" loext:marker-style-name="T7"><text:span text:style-name="T5">Indywidualna terapia pedagogiczna</text:span><text:span text:style-name="T5"/></text:p>
        </text:list-item>
        <text:list-item>
          <text:p text:style-name="P12" loext:marker-style-name="T7"><text:span text:style-name="T5">Indywidualna terapia pedagogiczna z udziałem psa (kynoterapia)</text:span><text:span text:style-name="T5"/></text:p>
        </text:list-item>
        <text:list-item>
          <text:p text:style-name="P12" loext:marker-style-name="T7"><text:span text:style-name="T5">Indywidualna terapia muzyczna połączona z nauką gry na instrumencie (muzykoterapia)</text:span><text:span text:style-name="T5"/></text:p>
        </text:list-item>
        <text:list-item>
          <text:p text:style-name="P12" loext:marker-style-name="T7"><text:span text:style-name="T5">Indywidualne zajęcia komputerowe</text:span><text:span text:style-name="T5"/></text:p>
        </text:list-item>
        <text:list-item>
          <text:p text:style-name="P12" loext:marker-style-name="T7"><text:span text:style-name="T5">Indywidualne zajęcia hipoterapii</text:span><text:span text:style-name="T5"/></text:p>
        </text:list-item>
        <text:list-item>
          <text:p text:style-name="P12" loext:marker-style-name="T7"><text:span text:style-name="T5">Indywidualne zajęcia aktywizująco-ruchowe (dla niemowląt i małych dzieci)</text:span><text:span text:style-name="T5"/></text:p>
        </text:list-item>
        <text:list-item>
          <text:p text:style-name="P12" loext:marker-style-name="T7"><text:span text:style-name="T5">Grupowe zajęcia aktywizująco-ruchowe na basenie połączone z nauką pływania</text:span><text:span text:style-name="T5"/></text:p>
        </text:list-item>
        <text:list-item>
          <text:p text:style-name="P12" loext:marker-style-name="T7"><text:span text:style-name="T5">Grupowa zajęcia usprawniające funkcjonowanie osobiste i społeczne (dla dzieci starszych, młodzieży i dorosłych)</text:span><text:span text:style-name="T5"/></text:p>
        </text:list-item>
        <text:list-item>
          <text:p text:style-name="P12" loext:marker-style-name="T7"><text:span text:style-name="T5">Grupowe zajęcia rozwijające kreatywność (dla wszystkich grup wiekowych)</text:span><text:span text:style-name="T5"/></text:p>
        </text:list-item>
        <text:list-item>
          <text:p text:style-name="P12" loext:marker-style-name="T7"><text:span text:style-name="T5">Grupowe zajęcia muzyczne połączone z nauką wspólnego śpiewu i nauką wspólnej gry na prostych instrumentach muzycznych (dla grupy dzieci starszych, młodzieży i osób dorosłych)</text:span><text:span text:style-name="T5"/></text:p>
        </text:list-item>
        <text:list-item>
          <text:p text:style-name="P13" loext:marker-style-name="T7"><text:span text:style-name="T5">Grupowe zajęcia ruchowo-taneczne (dla wszystkich grup wiekowych)</text:span><text:span text:style-name="T5"/></text:p>
        </text:list-item>
      </text:list>
      <text:p text:style-name="P10" loext:marker-style-name="T7"><text:span text:style-name="T5">Projekt dwuletni, ale w zależności od otrzymanego finansowania na drugi okres projektu, tj. 01.04.2025-31.03.2026 zastrzegamy sobie możliwość przeprowadzenia ponownego naboru beneficjentów.</text:span><text:span text:style-name="T5"/></text:p>
      <text:p text:style-name="P10" loext:marker-style-name="T7"><text:span text:style-name="T5">Harmonogram realizacji poszczególnych form wsparcia dostępny jest w biurze Stowarzyszenia. Wszelkie uwagi i pytania dotyczące realizowanego projektu prosimy zgłaszać do koordynatora projektu – </text:span><text:span text:style-name="T6">p. Roksana Bilka. </text:span></text:p>
      <text:p text:style-name="P11" loext:marker-style-name="T9"><text:span text:style-name="T5">Stowarzyszenie TRISO zastrzega możliwość unieważnienia naboru w przypadku nieotrzymania środków finansowanych z PFRON.</text:span></text:p>
      <text:p text:style-name="P14" loext:marker-style-name="T8"/>
      <text:p text:style-name="P5"><text:span text:style-name="T5">Prezes Zarządu<text:tab/><text:tab/><text:line-break/>lek. med. Joanna Łaba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pl" fo:country="PL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ext_20_body_20__28_WW_29_" style:display-name="Text body (WW)" style:family="paragraph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style:shadow="none" fo:keep-with-next="auto" text:number-lines="true" text:line-number="0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0pt" style:language-complex="ar" style:country-complex="SA" style:font-style-complex="normal" style:font-weight-complex="normal" text:display="tru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New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1" style:family="table">
      <style:table-properties style:width="18.443cm" fo:margin-left="0cm" fo:margin-top="0cm" fo:margin-bottom="0cm" table:align="left" style:writing-mode="lr-tb"/>
    </style:style>
    <style:style style:name="Table1.A" style:family="table-column">
      <style:table-column-properties style:column-width="4.89cm"/>
    </style:style>
    <style:style style:name="Table1.B" style:family="table-column">
      <style:table-column-properties style:column-width="10.112cm"/>
    </style:style>
    <style:style style:name="Table1.C" style:family="table-column">
      <style:table-column-properties style:column-width="3.44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language="pl" fo:country="PL" style:letter-kerning="false" style:font-name-asian="Arial1" style:language-asian="en" style:country-asian="US" style:font-name-complex="Arial1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l" fo:country="PL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l" fo:country="PL" style:letter-kerning="false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style:letter-kerning="false" style:font-name-asian="Arial1" style:font-size-asian="10pt" style:language-asian="en" style:country-asian="US" style:font-name-complex="Calibri1" style:font-size-complex="10pt" style:language-complex="ar" style:country-complex="SA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size-asian="10pt" style:font-name-complex="Calibri1" style:font-size-complex="10pt"/>
    </style:style>
    <style:style style:name="MT3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 loext:marker-style-name="MT1"><draw:frame draw:style-name="Mfr1" draw:name="Obraz 1" text:anchor-type="as-char" svg:width="4.51cm" svg:height="2.071cm" draw:z-index="1"><draw:image xlink:href="Pictures/10000000000002580000013D0C466AFB.jpg" xlink:type="simple" xlink:show="embed" xlink:actuate="onLoad" draw:mime-type="image/jpeg"/><svg:desc>Sygnet przedstawia kwiat, który jest „os&amp;lstrok;abiony”. Dzi&amp;eogon;ki podporze rozkwita. Kwiat symbolizuje osob&amp;eogon; niepe&amp;lstrok;nosprawn&amp;aogon;, podpora za&amp;sacute; - wsparcie ze strony Pa&amp;nacute;stwowego Funduszu Rehabilitacji Osób Niepe&amp;lstrok;nosprawnych.</svg:desc></draw:frame></text:p>
            </table:table-cell>
            <table:table-cell table:style-name="Table1.A1" office:value-type="string">
              <text:p text:style-name="MP2" loext:marker-style-name="MT1"/>
              <text:p text:style-name="MP3" loext:marker-style-name="MT2"><text:span text:style-name="MT3">Projekt realizowany przez Stowarzyszenie TRISO z siedzibą w Opolu przy wsparciu finansowym ze środków PFRON</text:span><text:span text:style-name="MT3"/></text:p>
              <text:p text:style-name="MP4" loext:marker-style-name="MT2"/>
            </table:table-cell>
            <table:table-cell table:style-name="Table1.A1" office:value-type="string">
              <text:p text:style-name="MP1" loext:marker-style-name="MT1"><draw:frame draw:style-name="Mfr1" draw:name="Image2" text:anchor-type="as-char" svg:width="2.499cm" svg:height="2.224cm" draw:z-index="3"><draw:image xlink:href="Pictures/10000000000002A80000025D599D1F98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dc:date>2024-03-05T20:55:44.622414462</dc:date>
    <meta:generator>LibreOffice/7.6.4.1$Linux_X86_64 LibreOffice_project/60$Build-1</meta:generator>
    <meta:editing-duration>PT1M3S</meta:editing-duration>
    <meta:document-statistic meta:table-count="1" meta:image-count="2" meta:object-count="0" meta:page-count="2" meta:paragraph-count="29" meta:word-count="650" meta:character-count="5225" meta:non-whitespace-character-count="4610"/>
    <meta:template xlink:type="simple" xlink:actuate="onRequest" xlink:title="Normal.dotm" xlink:href=""/>
  </office:meta>
</office:document-meta>
</file>