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" svg:font-family="TimesNewRoman, 'Times New Roman'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fo:letter-spacing="0.0071in" fo:font-style="italic" style:font-size-asian="10pt" style:font-style-asian="italic" style:font-name-complex="Arial" style:font-style-complex="italic"/>
    </style:style>
    <style:style style:name="P2" style:family="paragraph" style:parent-style-name="Heading_20_5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margin-top="0.0835in" fo:margin-bottom="0in" style:contextual-spacing="false" fo:text-align="justify" style:justify-single-word="false" style:text-autospace="none"/>
    </style:style>
    <style:style style:name="P5" style:family="paragraph" style:parent-style-name="Standard" style:list-style-name="WW8Num20">
      <style:paragraph-properties fo:margin-top="0.0417in" fo:margin-bottom="0in" style:contextual-spacing="false"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0pt" fo:letter-spacing="0.0071in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0pt" fo:letter-spacing="0.0071in" style:font-size-asian="10pt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0pt" fo:letter-spacing="0.0071in" style:text-underline-style="solid" style:text-underline-width="auto" style:text-underline-color="font-color" style:font-size-asian="10pt" style:font-name-complex="Arial"/>
    </style:style>
    <style:style style:name="P9" style:family="paragraph" style:parent-style-name="Standard" style:list-style-name="WW8Num20">
      <style:paragraph-properties fo:margin-top="0.0417in" fo:margin-bottom="0in" style:contextual-spacing="false" fo:text-align="justify" style:justify-single-word="false" style:text-autospace="none"/>
      <style:text-properties style:font-name="Arial" fo:font-size="11pt" fo:letter-spacing="0.0071in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etter-spacing="0.0071in" style:font-size-asian="11pt" style:font-name-complex="Ari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1pt" fo:letter-spacing="0.0071in" fo:font-style="italic" style:font-size-asian="11pt" style:font-style-asian="italic" style:font-name-complex="Arial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etter-spacing="0.0071in" fo:font-style="italic" style:font-size-asian="11pt" style:font-style-asian="italic" style:font-name-complex="Arial" style:font-style-complex="italic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9pt" fo:letter-spacing="0.0071in" style:font-size-asian="9p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fo:letter-spacing="0.0071in" fo:font-style="italic" style:font-size-asian="9pt" style:font-style-asian="italic" style:font-name-complex="Arial" style:font-style-complex="italic"/>
    </style:style>
    <style:style style:name="P15" style:family="paragraph" style:parent-style-name="Standard">
      <style:paragraph-properties fo:line-height="150%" fo:text-align="justify" style:justify-single-word="false" style:text-autospace="none"/>
    </style:style>
    <style:style style:name="P16" style:family="paragraph" style:parent-style-name="Tekst_20_podstawowy_20_3">
      <style:paragraph-properties fo:margin-top="0.0835in" fo:margin-bottom="0in" style:contextual-spacing="false"/>
    </style:style>
    <style:style style:name="P17" style:family="paragraph" style:parent-style-name="Tekst_20_podstawowy_20_3">
      <style:paragraph-properties fo:margin-top="0in" fo:margin-bottom="0in" style:contextual-spacing="false"/>
      <style:text-properties fo:font-size="11pt" fo:letter-spacing="0.0071in" style:font-size-asian="11pt"/>
    </style:style>
    <style:style style:name="T1" style:family="text">
      <style:text-properties style:font-name="Arial" fo:letter-spacing="0.0071in" fo:font-style="italic" fo:font-weight="bold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Arial" fo:font-size="10pt" fo:letter-spacing="0.0071in" style:font-size-asian="10pt" style:font-name-complex="Arial"/>
    </style:style>
    <style:style style:name="T3" style:family="text">
      <style:text-properties style:font-name="Arial" fo:font-size="11pt" fo:letter-spacing="0.0071in" style:font-size-asian="11pt" style:font-name-complex="Arial"/>
    </style:style>
    <style:style style:name="T4" style:family="text">
      <style:text-properties style:font-name="Arial" fo:font-size="11pt" fo:letter-spacing="0.0071in" fo:font-style="italic" style:font-size-asian="11pt" style:font-style-asian="italic" style:font-name-complex="Arial" style:font-style-complex="italic"/>
    </style:style>
    <style:style style:name="T5" style:family="text">
      <style:text-properties style:font-name="Arial" fo:font-size="11pt" fo:letter-spacing="0.0071in" fo:font-style="italic" style:font-name-asian="TimesNewRoman" style:font-size-asian="11pt" style:font-style-asian="italic" style:font-name-complex="Arial" style:font-style-complex="italic"/>
    </style:style>
    <style:style style:name="T6" style:family="text">
      <style:text-properties style:font-name="Arial" fo:font-size="11pt" fo:letter-spacing="0.0071in" style:font-name-asian="TimesNewRoman" style:font-size-asian="11pt" style:font-name-complex="Arial"/>
    </style:style>
    <style:style style:name="T7" style:family="text">
      <style:text-properties style:font-name="Arial" fo:font-size="11pt" fo:letter-spacing="0.0071in" style:font-name-asian="TimesNewRoman" style:font-size-asian="11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fo:font-size="11pt" fo:letter-spacing="0.0071in" style:font-size-asian="11pt"/>
    </style:style>
    <style:style style:name="T10" style:family="text">
      <style:text-properties style:font-name-asian="Arial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ałącznik do„Wytycznych dotyczących audytu zewnętrznego zadań/projektów finansowanych w części lub w całości ze środków PFRON w ramach ustawy <text:line-break/>o rehabilitacji zawodowej i społecznej oraz zatrudnianiu osób niepełnosprawnych”</text:span></text:p>
      <text:p text:style-name="P6"/>
      <text:p text:style-name="P7"/>
      <text:h text:style-name="P2" text:outline-level="5">Oświadczenie o bezstronności i niezależności</text:h>
      <text:p text:style-name="P8"/>
      <text:p text:style-name="P7"/>
      <text:p text:style-name="P15"><text:span text:style-name="T3">Przystępując do realizacji usługi przeprowadzenia audytu zewnętrznego zadania/projektu </text:span><text:span text:style-name="T4">(tytuł zadania/projektu) .</text:span><text:span text:style-name="T3">.................................................................................................. ....................................................................................................................................... realizowanego na podstawie umowy numer </text:span><text:span text:style-name="T4">(numer umowy nadany przez PFRON) </text:span><text:span text:style-name="T3">.................................................................... z dnia......................................................... przez Wnioskodawcę </text:span><text:span text:style-name="T4">(nazwa Wnioskodawcy)</text:span><text:span text:style-name="T3"> .................................................................. .......................................................................................................................................</text:span></text:p>
      <text:p text:style-name="P4"><text:span text:style-name="T3">ja </text:span><text:span text:style-name="T4">(imię i nazwisko) </text:span><text:span text:style-name="T3">.........................................................................................................</text:span></text:p>
      <text:p text:style-name="P16"><text:span text:style-name="T9">jako osoba uczestnicząca w przeprowadzeniu audytu oświadczam, że spełniam wymóg bezstronności i niezależności, tj.:</text:span></text:p>
      <text:list text:style-name="WW8Num20">
        <text:list-item>
          <text:p text:style-name="P9">nie posiadam udziałów, akcji lub innych tytułów własności w Jednostce audytowanej lub w jednostce z nią stowarzyszonej, dominującej, zależnej lub współzależnej, w której mam wykonać usługę dotyczącą audytu zewnętrznego zadania/projektu,</text:p>
        </text:list-item>
        <text:list-item>
          <text:p text:style-name="P5"><text:span text:style-name="T3">nie jestem i nie byłem(-am) w ciągu ostatnich 3 lat przedstawicielem prawnym (pełnomocnikiem), członkiem organów nadzorczych b</text:span><text:span text:style-name="T6">ą</text:span><text:span text:style-name="T3">d</text:span><text:span text:style-name="T6">ź</text:span><text:span text:style-name="T6"> </text:span><text:span text:style-name="T3">zarz</text:span><text:span text:style-name="T6">ą</text:span><text:span text:style-name="T3">dzaj</text:span><text:span text:style-name="T6">ą</text:span><text:span text:style-name="T3">cych lub pracownikiem Jednostki audytowanej albo jednostki z ni</text:span><text:span text:style-name="T6">ą</text:span><text:span text:style-name="T6"> </text:span><text:span text:style-name="T3">stowarzyszonej, dominuj</text:span><text:span text:style-name="T6">ą</text:span><text:span text:style-name="T3">cej, zależnej lub współzależnej,</text:span></text:p>
        </text:list-item>
        <text:list-item>
          <text:p text:style-name="P5"><text:span text:style-name="T3">nie osiągnąłem(-am), chociażby w jednym roku w ci</text:span><text:span text:style-name="T6">ą</text:span><text:span text:style-name="T3">gu ostatnich 5 lat, co najmniej 50% przychodu rocznego z tytułu </text:span><text:span text:style-name="T6">ś</text:span><text:span text:style-name="T3">wiadczenia usług na rzecz Jednostki audytowanej, jednostki wobec niej dominuj</text:span><text:span text:style-name="T6">ą</text:span><text:span text:style-name="T3">cej lub jednostek z ni</text:span><text:span text:style-name="T6">ą</text:span><text:span text:style-name="T6"> </text:span><text:span text:style-name="T3">stowarzyszonych, jednostek od niej zależnych lub współzależnych – </text:span><text:span text:style-name="T4">nie dotyczy to pierwszego roku działalno</text:span><text:span text:style-name="T5">ś</text:span><text:span text:style-name="T4">ci podmiotu przeprowadzaj</text:span><text:span text:style-name="T5">ą</text:span><text:span text:style-name="T4">cego audyt</text:span><text:span text:style-name="T3">,</text:span></text:p>
        </text:list-item>
        <text:list-item>
          <text:p text:style-name="P5"><text:span text:style-name="T3">w ciągu ostatnich 3 lat nie uczestniczyłem(-am) w sporz</text:span><text:span text:style-name="T6">ą</text:span><text:span text:style-name="T3">dzaniu dokumentów stanowi</text:span><text:span text:style-name="T6">ą</text:span><text:span text:style-name="T3">cych przedmiot audytu zewnętrznego,</text:span></text:p>
        </text:list-item>
        <text:list-item>
          <text:p text:style-name="P5"><text:span text:style-name="T3">nie jestem małżonkiem, krewnym lub powinowatym w linii prostej do drugiego stopnia i nie jestem zwi</text:span><text:span text:style-name="T6">ą</text:span><text:span text:style-name="T3">zany(-a) z tytułu opieki, przysposobienia lub kurateli z osob</text:span><text:span text:style-name="T6">ą</text:span><text:span text:style-name="T6"> </text:span><text:span text:style-name="T3">zarz</text:span><text:span text:style-name="T6">ą</text:span><text:span text:style-name="T3">dzaj</text:span><text:span text:style-name="T6">ą</text:span><text:span text:style-name="T3">c</text:span><text:span text:style-name="T6">ą</text:span><text:span text:style-name="T6"> </text:span><text:span text:style-name="T3">lub b</text:span><text:span text:style-name="T6">ę</text:span><text:span text:style-name="T3">d</text:span><text:span text:style-name="T6">ą</text:span><text:span text:style-name="T3">c</text:span><text:span text:style-name="T6">ą</text:span><text:span text:style-name="T6"> </text:span><text:span text:style-name="T3">w organach nadzorczych Jednostki audytowanej albo zatrudniającą przy prowadzeniu audytu takich osób,</text:span></text:p>
        </text:list-item>
        <text:list-item>
          <text:p text:style-name="P5"><text:span text:style-name="T3">nie jestem i nie byłem(-am) zaanga</text:span><text:span text:style-name="T6">ż</text:span><text:span text:style-name="T3">owany(-a) w planowanie, realizacj</text:span><text:span text:style-name="T6">ę</text:span><text:span text:style-name="T3">, zarz</text:span><text:span text:style-name="T6">ą</text:span><text:span text:style-name="T3">dzanie zadaniem/projektem, którego dotyczy audyt,</text:span></text:p>
        </text:list-item>
        <text:list-item>
          <text:p text:style-name="P9">nie pozostaję w stosunku pracy lub zlecenia z Państwowym Funduszem Rehabilitacji Osób Niepełnosprawnych,</text:p>
        </text:list-item>
        <text:list-item>
          <text:p text:style-name="P9">nie mam żadnych innych powodów, które spowodowałyby, że nie spełniam warunków bezstronności i niezależności.</text:p>
        </text:list-item>
      </text:list>
      <text:p text:style-name="P13"/>
      <text:p text:style-name="P17">...........................................................................................................</text:p>
      <text:p text:style-name="P11"><text:span text:style-name="T10"><text:s text:c="11"/></text:span>(podpis osoby uczestniczącej w przeprowadzeniu audytu)</text:p>
      <text:p text:style-name="P14"/>
      <text:p text:style-name="P10">............................................................................................................</text:p>
      <text:p text:style-name="P12"><text:span text:style-name="T10"><text:s text:c="39"/></text:span>(data i miejsce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" svg:font-family="TimesNewRoman, 'Times New Roman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pl" fo:country="PL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972in" fo:margin-right="0in" fo:text-align="justify" style:justify-single-word="false" fo:text-indent="-0.1972in" style:auto-text-indent="false" fo:keep-with-next="always" style:text-autospace="non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362in" fo:margin-right="0in" fo:text-align="justify" style:justify-single-word="false" fo:text-indent="-0.2362in" style:auto-text-indent="false" fo:keep-with-next="always" style:text-autospace="non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fo:letter-spacing="0.0071in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4pt" fo:letter-spacing="0.0071in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0000ff" loext:opacity="100%" fo:font-size="13pt" fo:letter-spacing="0.0138in" style:font-size-asian="13pt"/>
    </style:style>
    <style:style style:name="Tekst_20_podstawowy_20_3" style:display-name="Tekst podstawowy 3" style:family="paragraph" style:parent-style-name="Standard">
      <style:paragraph-properties fo:margin-top="0.0417in" fo:margin-bottom="0in" style:contextual-spacing="false"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1972in" fo:margin-right="0in" fo:text-align="justify" style:justify-single-word="false" fo:text-indent="-0.1972in" style:auto-text-indent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1945in" fo:margin-bottom="0.1945in" style:contextual-spacing="false"/>
    </style:style>
    <style:style style:name="Tekst_20_podstawowy_20_wcięty_20_3" style:display-name="Tekst podstawowy wcięty 3" style:family="paragraph" style:parent-style-name="Standard">
      <style:paragraph-properties fo:margin-left="0.1972in" fo:margin-right="0in" fo:margin-top="0.0835in" fo:margin-bottom="0in" style:contextual-spacing="false" fo:text-align="justify" style:justify-single-word="false" fo:text-indent="-0.1972in" style:auto-text-indent="false">
        <style:tab-stops>
          <style:tab-stop style:position="0in"/>
        </style:tab-stops>
      </style:paragraph-properties>
      <style:text-properties fo:font-size="13pt" style:font-size-asian="13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1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1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2z1" style:family="text"/>
    <style:style style:name="WW8Num13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4z0" style:family="text"/>
    <style:style style:name="WW8Num15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6z0" style:family="text"/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1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2z0" style:family="text"/>
    <style:style style:name="WW8Num22z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3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4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5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7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8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1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118in" fo:text-indent="-0.2638in" fo:margin-left="0.5118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118in" fo:text-indent="-0.2638in" fo:margin-left="0.5118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118in" fo:text-indent="-0.2638in" fo:margin-left="0.5118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118in" fo:text-indent="-0.2638in" fo:margin-left="0.5118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118in" fo:text-indent="-0.2638in" fo:margin-left="0.5118in"/>
        </style:list-level-properties>
      </text:list-level-style-number>
      <text:list-level-style-number text:level="2" text:style-name="WW8Num7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8272in" fo:text-indent="-0.3154in" fo:margin-left="0.8272in"/>
        </style:list-level-properties>
      </text:list-level-style-number>
      <text:list-level-style-bullet text:level="3" text:style-name="WW8Num7z2" loext:num-list-format="%3%." style:num-suffix=".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2" text:style-name="WW8Num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9075in" fo:text-indent="-0.25in" fo:margin-left="0.907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4075in" fo:text-indent="-0.1252in" fo:margin-left="1.407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9075in" fo:text-indent="-0.25in" fo:margin-left="1.9075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4075in" fo:text-indent="-0.25in" fo:margin-left="2.407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075in" fo:text-indent="-0.1252in" fo:margin-left="2.907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4075in" fo:text-indent="-0.25in" fo:margin-left="3.407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9075in" fo:text-indent="-0.25in" fo:margin-left="3.907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075in" fo:text-indent="-0.1252in" fo:margin-left="4.40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2" text:style-name="WW8Num11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0.5118in" fo:text-indent="-0.2638in" fo:margin-left="0.5118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2" text:style-name="WW8Num1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3" text:style-name="WW8Num12z0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0.5118in" fo:text-indent="-0.2638in" fo:margin-left="0.5118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2" text:style-name="WW8Num15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0.5118in" fo:text-indent="-0.2638in" fo:margin-left="0.5118in"/>
        </style:list-level-properties>
      </text:list-level-style-number>
      <text:list-level-style-number text:level="3" text:style-name="WW8Num15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2" text:style-name="WW8Num18z1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0.498in" fo:text-indent="-0.248in" fo:margin-left="0.4957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4862in" fo:text-indent="-0.1252in" fo:margin-left="1.4862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9862in" fo:text-indent="-0.25in" fo:margin-left="1.986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4862in" fo:text-indent="-0.25in" fo:margin-left="2.486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862in" fo:text-indent="-0.1252in" fo:margin-left="2.986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4862in" fo:text-indent="-0.25in" fo:margin-left="3.4862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9862in" fo:text-indent="-0.25in" fo:margin-left="3.9862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862in" fo:text-indent="-0.1252in" fo:margin-left="4.486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118in" fo:text-indent="-0.2638in" fo:margin-left="0.5118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2" text:style-name="WW8Num21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0.5118in" fo:text-indent="-0.2638in" fo:margin-left="0.5118in"/>
        </style:list-level-properties>
      </text:list-level-style-number>
      <text:list-level-style-number text:level="3" text:style-name="WW8Num21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8272in" fo:text-indent="-0.3154in" fo:margin-left="0.8272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2" text:style-name="WW8Num22z1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0.5118in" fo:text-indent="-0.2638in" fo:margin-left="0.5118in"/>
        </style:list-level-properties>
      </text:list-level-style-number>
      <text:list-level-style-number text:level="3" text:style-name="WW8Num22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118in" fo:text-indent="-0.2638in" fo:margin-left="0.5118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118in" fo:text-indent="-0.2638in" fo:margin-left="0.5118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118in" fo:text-indent="-0.2638in" fo:margin-left="0.5118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118in" fo:text-indent="-0.2638in" fo:margin-left="0.5118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118in" fo:text-indent="-0.2638in" fo:margin-left="0.5118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letter-spacing="0.0071in" fo:font-style="italic" style:font-size-asian="10pt" style:font-style-asian="italic" style:font-name-complex="Arial" style:font-style-complex="italic"/>
    </style:style>
    <style:style style:name="MT1" style:family="text">
      <style:text-properties style:font-name="Arial" style:font-name-complex="Arial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MP1">Wytyczne dotyczące audytu zewnętrznego zadań/projektów</text:p>
      </style:header>
      <style:header-first>
        <text:p text:style-name="Header"/>
      </style:header-first>
      <style:footer>
        <text:p text:style-name="Footer"><draw:frame draw:style-name="Mfr1" draw:name="Frame1" text:anchor-type="paragraph" svg:y="0.0008in" draw:z-index="0"><draw:text-box fo:min-height="0.0228in" fo:min-width="0in"><text:p text:style-name="Footer"><text:span text:style-name="Page_20_Number"><text:span text:style-name="MT1"><text:page-number text:select-page="current">0</text:page-number></text:span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***</dc:title>
    <meta:initial-creator>***</meta:initial-creator>
    <meta:creation-date>2021-02-22T10:04:00</meta:creation-date>
    <dc:creator>Rafał</dc:creator>
    <dc:date>2021-02-22T10:04:00</dc:date>
    <meta:print-date>2011-09-05T14:05:00</meta:print-date>
    <meta:editing-cycles>2</meta:editing-cycles>
    <meta:editing-duration>PT1M</meta:editing-duration>
    <meta:document-statistic meta:table-count="0" meta:image-count="0" meta:object-count="0" meta:page-count="1" meta:paragraph-count="19" meta:word-count="310" meta:character-count="3308" meta:non-whitespace-character-count="2973"/>
    <meta:generator>LibreOffice/7.4.5.1$Linux_X86_64 LibreOffice_project/40$Build-1</meta:generator>
  </office:meta>
</office:document-meta>
</file>