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5EE000002586AC0A7E7E7EDB475.png" manifest:media-type="image/png"/>
  <manifest:file-entry manifest:full-path="Pictures/10000000000002580000013DDBA130BFED3213B5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ans-serif" svg:font-family="Sans-serif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Default">
      <style:paragraph-properties fo:text-align="justify" style:justify-single-word="false"/>
      <style:text-properties style:font-name="Sans-serif"/>
    </style:style>
    <style:style style:name="P4" style:family="paragraph" style:parent-style-name="Default">
      <style:text-properties style:font-name="Sans-serif" fo:font-weight="bold" style:font-weight-asian="bold"/>
    </style:style>
    <style:style style:name="P5" style:family="paragraph" style:parent-style-name="Default">
      <style:paragraph-properties fo:text-align="start" style:justify-single-word="false" style:writing-mode="lr-tb"/>
      <style:text-properties style:font-name="Sans-serif" fo:font-weight="bold" style:font-weight-asian="bold"/>
    </style:style>
    <style:style style:name="P6" style:family="paragraph" style:parent-style-name="Normalny_20__28_Web_29_">
      <style:text-properties style:font-name="Sans-serif" fo:font-weight="bold" style:font-weight-asian="bold" style:font-name-complex="Calibri"/>
    </style:style>
    <style:style style:name="P7" style:family="paragraph" style:parent-style-name="Default">
      <style:text-properties style:font-name="Sans-serif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Sans-serif" fo:font-size="11pt" style:font-size-asian="11pt" style:font-name-complex="Calibri" style:font-size-complex="11pt"/>
    </style:style>
    <style:style style:name="P9" style:family="paragraph" style:parent-style-name="Default">
      <style:text-properties style:font-name="Sans-serif"/>
    </style:style>
    <style:style style:name="P10" style:family="paragraph" style:parent-style-name="Default">
      <style:text-properties style:font-name="Sans-serif" fo:font-size="11.5pt" style:font-size-asian="11.5pt" style:font-size-complex="11.5pt"/>
    </style:style>
    <style:style style:name="P11" style:family="paragraph" style:parent-style-name="Default">
      <style:paragraph-properties fo:text-align="center" style:justify-single-word="false"/>
      <style:text-properties style:font-name="Sans-serif"/>
    </style:style>
    <style:style style:name="P12" style:family="paragraph" style:parent-style-name="Normalny_20__28_Web_29_">
      <style:text-properties style:font-name="Sans-serif" style:font-name-complex="Calibri"/>
    </style:style>
    <style:style style:name="P13" style:family="paragraph" style:parent-style-name="Normalny_20__28_Web_29_">
      <style:text-properties style:font-name="Sans-serif"/>
    </style:style>
    <style:style style:name="P14" style:family="paragraph" style:parent-style-name="Normalny_20__28_Web_29_">
      <style:text-properties style:font-name="Sans-serif" fo:font-size="12pt" fo:font-weight="bold" style:font-size-asian="12pt" style:font-weight-asian="bold" style:font-name-complex="Calibri" style:font-size-complex="12pt"/>
    </style:style>
    <style:style style:name="P15" style:family="paragraph" style:parent-style-name="Standard">
      <style:text-properties style:font-name="Sans-serif" fo:font-size="12pt" fo:font-weight="bold" style:font-size-asian="12pt" style:font-weight-asian="bold" style:font-name-complex="Calibri" style:font-size-complex="12pt"/>
    </style:style>
    <style:style style:name="P16" style:family="paragraph" style:parent-style-name="Standard">
      <style:paragraph-properties fo:margin-top="0.0693in" fo:margin-bottom="0.0693in" style:contextual-spacing="false"/>
    </style:style>
    <style:style style:name="P17" style:family="paragraph" style:parent-style-name="Standard">
      <style:paragraph-properties fo:margin-top="0.0693in" fo:margin-bottom="0.0693in" style:contextual-spacing="false"/>
      <style:text-properties style:font-name-complex="Calibri"/>
    </style:style>
    <style:style style:name="P18" style:family="paragraph" style:parent-style-name="Standard" style:list-style-name="WW8Num23">
      <style:paragraph-properties fo:margin-top="0.0693in" fo:margin-bottom="0.0693in" style:contextual-spacing="false"/>
      <style:text-properties style:font-name="Sans-serif" fo:font-size="12pt" style:font-size-asian="12pt" style:font-name-complex="Calibri" style:font-size-complex="12pt"/>
    </style:style>
    <style:style style:name="P19" style:family="paragraph" style:parent-style-name="Standard" style:list-style-name="WW8Num32">
      <style:paragraph-properties fo:margin-top="0.0693in" fo:margin-bottom="0.0693in" style:contextual-spacing="false"/>
      <style:text-properties style:font-name="Sans-serif" fo:font-size="12pt" style:font-size-asian="12pt" style:font-name-complex="Calibri" style:font-size-complex="12pt"/>
    </style:style>
    <style:style style:name="P20" style:family="paragraph" style:parent-style-name="Standard" style:list-style-name="WW8Num15">
      <style:paragraph-properties fo:margin-top="0.0693in" fo:margin-bottom="0.0693in" style:contextual-spacing="false"/>
      <style:text-properties style:font-name="Sans-serif" fo:font-size="12pt" style:font-size-asian="12pt" style:font-name-complex="Calibri" style:font-size-complex="12pt"/>
    </style:style>
    <style:style style:name="P21" style:family="paragraph" style:parent-style-name="Standard" style:list-style-name="WW8Num11">
      <style:paragraph-properties fo:margin-top="0.0693in" fo:margin-bottom="0.0693in" style:contextual-spacing="false"/>
      <style:text-properties style:font-name="Sans-serif" fo:font-size="12pt" style:font-size-asian="12pt" style:font-name-complex="Calibri" style:font-size-complex="12pt"/>
    </style:style>
    <style:style style:name="P22" style:family="paragraph" style:parent-style-name="Standard" style:list-style-name="WW8Num22">
      <style:paragraph-properties fo:margin-top="0.0693in" fo:margin-bottom="0.0693in" style:contextual-spacing="false"/>
      <style:text-properties style:font-name="Sans-serif" fo:font-size="12pt" style:font-size-asian="12pt" style:font-name-complex="Calibri" style:font-size-complex="12pt"/>
    </style:style>
    <style:style style:name="P23" style:family="paragraph" style:parent-style-name="Standard" style:list-style-name="WW8Num23">
      <style:paragraph-properties fo:margin-top="0.0693in" fo:margin-bottom="0.0693in" style:contextual-spacing="false"/>
      <style:text-properties style:font-name="Sans-serif" officeooo:paragraph-rsid="00128e5b" style:font-name-complex="Calibri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Cambria" fo:font-size="14pt" fo:font-style="italic" style:font-size-asian="14pt" style:font-style-asian="italic" style:font-name-complex="Cambria"/>
    </style:style>
    <style:style style:name="T3" style:family="text">
      <style:text-properties fo:font-style="italic" style:font-style-asian="italic"/>
    </style:style>
    <style:style style:name="T4" style:family="text">
      <style:text-properties fo:font-weight="bold" style:font-weight-asian="bold"/>
    </style:style>
    <style:style style:name="T5" style:family="text">
      <style:text-properties fo:font-size="11.5pt" fo:font-weight="bold" style:font-size-asian="11.5pt" style:font-weight-asian="bold" style:font-size-complex="11.5pt" style:font-weight-complex="bold"/>
    </style:style>
    <style:style style:name="T6" style:family="text">
      <style:text-properties fo:font-size="11.5pt" fo:font-weight="bold" officeooo:rsid="000c5c64" style:font-size-asian="11.5pt" style:font-weight-asian="bold" style:font-size-complex="11.5pt" style:font-weight-complex="bold"/>
    </style:style>
    <style:style style:name="T7" style:family="text">
      <style:text-properties fo:font-size="11.5pt" style:font-size-asian="11.5pt" style:font-size-complex="11.5pt" style:font-weight-complex="bold"/>
    </style:style>
    <style:style style:name="T8" style:family="text">
      <style:text-properties style:font-name-complex="Calibri"/>
    </style:style>
    <style:style style:name="T9" style:family="text">
      <style:text-properties style:font-name-asian="Calibri" style:font-name-complex="Calibri"/>
    </style:style>
    <style:style style:name="T10" style:family="text">
      <style:text-properties officeooo:rsid="000b553d"/>
    </style:style>
    <style:style style:name="T11" style:family="text">
      <style:text-properties style:font-name="Sans-serif"/>
    </style:style>
    <style:style style:name="T12" style:family="text">
      <style:text-properties style:font-name="Sans-serif" fo:font-size="11pt" style:font-name-asian="Calibri" style:font-size-asian="11pt" style:font-name-complex="Calibri" style:font-size-complex="11pt"/>
    </style:style>
    <style:style style:name="T13" style:family="text">
      <style:text-properties style:font-name="Sans-serif" fo:font-size="11pt" style:font-size-asian="11pt" style:font-name-complex="Calibri" style:font-size-complex="11pt"/>
    </style:style>
    <style:style style:name="T14" style:family="text">
      <style:text-properties style:font-name="Sans-serif" style:font-name-complex="Calibri"/>
    </style:style>
    <style:style style:name="T15" style:family="text">
      <style:text-properties style:font-name="Sans-serif" officeooo:rsid="000d4b50" style:font-name-complex="Calibri"/>
    </style:style>
    <style:style style:name="T16" style:family="text">
      <style:text-properties style:font-name="Sans-serif" fo:font-weight="bold" style:font-weight-asian="bold"/>
    </style:style>
    <style:style style:name="T17" style:family="text">
      <style:text-properties style:font-name="Sans-serif" fo:font-weight="bold" style:font-weight-asian="bold" style:font-name-complex="Calibri"/>
    </style:style>
    <style:style style:name="T18" style:family="text">
      <style:text-properties style:font-name="Sans-serif" fo:font-weight="bold" officeooo:rsid="00128e5b" style:font-weight-asian="bold"/>
    </style:style>
    <style:style style:name="T19" style:family="text">
      <style:text-properties style:font-name="Sans-serif" fo:font-size="12pt" style:font-name-asian="Calibri" style:font-size-asian="12pt" style:font-name-complex="Calibri" style:font-size-complex="12pt"/>
    </style:style>
    <style:style style:name="T20" style:family="text">
      <style:text-properties style:font-name="Sans-serif" fo:font-size="12pt" style:font-size-asian="12pt" style:font-name-complex="Calibri" style:font-size-complex="12pt"/>
    </style:style>
    <style:style style:name="T21" style:family="text">
      <style:text-properties style:font-name="Sans-serif" fo:font-size="12pt" officeooo:rsid="00128e5b" style:font-size-asian="12pt" style:font-name-complex="Calibri" style:font-size-complex="12pt"/>
    </style:style>
    <style:style style:name="T22" style:family="text">
      <style:text-properties style:font-name="Sans-serif" style:font-name-asian="Calibri" style:font-name-complex="Calibri"/>
    </style:style>
    <style:style style:name="T23" style:family="text">
      <style:text-properties style:font-name="Sans-serif" fo:font-size="11.5pt" style:font-size-asian="11.5pt" style:font-size-complex="11.5pt"/>
    </style:style>
    <style:style style:name="T24" style:family="text">
      <style:text-properties style:font-name="Sans-serif" fo:font-weight="normal" style:font-weight-asian="normal" style:font-name-complex="Calibri" style:font-weight-complex="normal"/>
    </style:style>
    <style:style style:name="T25" style:family="text">
      <style:text-properties style:font-name="Sans-serif" fo:font-weight="normal" officeooo:rsid="001d9eb1" style:font-weight-asian="normal" style:font-name-complex="Calibri" style:font-weight-complex="normal"/>
    </style:style>
    <style:style style:name="T26" style:family="text">
      <style:text-properties style:font-name="Sans-serif" officeooo:rsid="0022fce8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officeooo:rsid="00128e5b"/>
    </style:style>
    <style:style style:name="T29" style:family="text">
      <style:text-properties officeooo:rsid="001c16a0"/>
    </style:style>
    <style:style style:name="T30" style:family="text">
      <style:text-properties officeooo:rsid="001d9eb1"/>
    </style:style>
    <style:style style:name="T31" style:family="text">
      <style:text-properties officeooo:rsid="002411b4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<text:tab/><text:tab/><text:tab/><text:tab/><text:tab/><text:tab/><text:tab/><text:tab/><text:tab/>Opole, dnia <text:span text:style-name="T31">1</text:span><text:span text:style-name="T10">2</text:span>.02.202<text:span text:style-name="T10">3</text:span><text:tab/><text:tab/><text:tab/><text:tab/><text:tab/><text:line-break/><text:span text:style-name="T4"><text:tab/><text:tab/><text:tab/><text:tab/></text:span></text:p>
      <text:p text:style-name="P5"/>
      <text:p text:style-name="P11"><text:span text:style-name="T4">OGŁOSZENIE </text:span><text:span text:style-name="T5">OFERTOWE Nr 1/Reh./202</text:span><text:span text:style-name="T6">3</text:span><text:span text:style-name="T5"><text:line-break/>dotyczące złożenia oferty na przeprowadzenie audytu zewnętrznego <text:line-break/></text:span><text:span text:style-name="T7">projektu realizowanego przez Stowarzyszenie TRISO przy współfinansowaniu ze środków Państwowego Funduszu Osób Niepełnosprawnych z siedzibą w Warszawie Al. Jana Pawła II nr 13, zwanym dalej "PFRON"</text:span></text:p>
      <text:p text:style-name="P10"/>
      <text:p text:style-name="P9"><text:span text:style-name="T4">Zamawiający:<text:line-break/></text:span>TRISO - Opolskie Stowarzyszenie na Rzecz Rozwoju Dzieci z Trisomią 21</text:p>
      <text:p text:style-name="P9">45-068 Opole, ul. 1-go Maja 9, pokój 93 <text:line-break/>NIP : 7542608345<text:line-break/>Telefon: <text:span text:style-name="T29">607 821 688</text:span> lub 500 611 595; e-mail: <text:span text:style-name="T30">pfron@triso.eu</text:span></text:p>
      <text:p text:style-name="P7"/>
      <text:p text:style-name="P4">I Określenie przedmiotu zamówienia </text:p>
      <text:p text:style-name="P3">Przedmiotem zamówienia jest usługa przeprowadzenie audytu projektu pn.: „Klucz do przyszłości" - <text:s/>wieloprofilowe działania terapeutyczne na rzecz osób niepełnosprawnych z trisomią 21 szansą na lepsze życie i zwiększenie samodzielności, współfinansowanego ze środków Państwowego Funduszu Rehabilitacji Osób Niepełnosprawnych z siedzibą w Warszawie Al. Jana Pawła II nr 13, zwanym dalej „PFRON”.</text:p>
      <text:p text:style-name="Normalny_20__28_Web_29_"><text:span text:style-name="T12"><text:s/></text:span><text:span text:style-name="T13"><text:line-break/></text:span><text:span text:style-name="Strong_20_Emphasis"><text:span text:style-name="T14">Numer umowy o dofinansowanie: </text:span></text:span><text:span text:style-name="Strong_20_Emphasis"><text:span text:style-name="T24">ZZO/000073/08/D</text:span></text:span><text:span text:style-name="T24"> z</text:span><text:span text:style-name="T14"> dnia 26.04.2021 r.<text:line-break/></text:span><text:span text:style-name="Strong_20_Emphasis"><text:span text:style-name="T14">Okres realizacji projektu: </text:span></text:span><text:span text:style-name="Strong_20_Emphasis"><text:span text:style-name="T24">01.04.2021 – 31.03.2023 </text:span></text:span><text:span text:style-name="T14">- aktualnie audytowi podlega jeden okres rozliczenia finansowego (</text:span><text:span text:style-name="T15">drugi</text:span><text:span text:style-name="T14">).<text:line-break/></text:span><text:span text:style-name="Strong_20_Emphasis"><text:span text:style-name="T14">Okres, który ma zostać objęty audytem: </text:span></text:span><text:span text:style-name="T14">od 01.04.202</text:span><text:span text:style-name="T15">2</text:span><text:span text:style-name="T14"> r. do dnia audytu, termin przeprowadzenia audytu - od dnia 17 marca do dnia 30 marca 202</text:span><text:span text:style-name="T15">3</text:span><text:span text:style-name="T14"> r. - na kwotę: 590 659,00 zł.<text:line-break/></text:span></text:p>
      <text:p text:style-name="P12">Audytor dokonuje oceny dokumentów finansowych i rzeczowych w odniesieniu do działań zrealizowanych przez Zamawiającego. Ocenie audytora podlega zgodność realizacji zadania/projektu z jego założeniami określonymi we wniosku oraz w umowie. Podczas audytu badana jest wiarygodność danych finansowych, merytorycznych, rachunkowych oraz opisowych, zawartych w przedstawionych przez Zamawiającego dokumentach związanych z realizowanym zadaniem/projektem.</text:p>
      <text:p text:style-name="P12">W ramach audytu badane jest w szczególności czy:</text:p>
      <text:list text:style-name="WW8Num23">
        <text:list-item>
          <text:p text:style-name="P18"><text:soft-page-break/>księgi rachunkowe - w części dotyczącej ewidencji zdarzeń gospodarczych związanych z realizacją zadania/projektu,</text:p>
        </text:list-item>
        <text:list-item>
          <text:p text:style-name="P18">dowody księgowe, stanowiące podstawę dokonania zapisów w księgach rachunkowych,</text:p>
        </text:list-item>
        <text:list-item>
          <text:p text:style-name="P23"><text:span text:style-name="T27">zestawienia sporządzone na podstawie dokumentów potwierdzających poniesienie kosztów (faktur VAT i/lub innych dokumentów o równoważnej wartości dowodowej) przedkładane przez Zlecającego do rozliczenia przyznanego dofinansowania, </text:span>są zgodne ze stanem rzeczywistym realizacji zadania/projektu (w tym czy prawidłowo, rzetelnie i jasno przedstawiają sytuację finansową i majątkową zadania/projektu, według stanu na dzień sporządzenia ww. dokumentów) a także czy odpowiadają wymogom zawartym w umowie.</text:p>
        </text:list-item>
      </text:list>
      <text:p text:style-name="P12">Audyt obejmuje w szczególności:<text:line-break/>1. weryfikację kwalifikowalności poniesionych kosztów i sposobu ich dokumentowania, w tym <text:line-break/> <text:s text:c="4"/>m.in.:</text:p>
      <text:list text:style-name="WW8Num32">
        <text:list-item>
          <text:p text:style-name="P19">weryfikację, na podstawie reprezentatywnej próby, oryginałów dowodów księgowych dokumentujących zdarzenia dotyczące realizacji zadania/projektu (w okresie objętym audytem), w tym weryfikację opisu dowodów księgowych (klauzul), zgodnie z warunkami umowy; dobór próby powinien być oparty na metodach statystycznych,</text:p>
        </text:list-item>
        <text:list-item>
          <text:p text:style-name="P19">ocenę prawidłowości i wiarygodności poniesionych kosztów (w tym m.in. czy zostały faktycznie poniesione, czy są zasadne i oszczędne, czy są związane z realizacją zadania/projektu, czy zostały poniesione w terminie realizacji zadania/projektu),</text:p>
        </text:list-item>
        <text:list-item>
          <text:p text:style-name="P19">sprawdzenie wniesienia przez Zlecającego wkładu własnego, zgodnie z warunkami wskazanymi w umowie,</text:p>
        </text:list-item>
        <text:list-item>
          <text:p text:style-name="P19">kontrolę zgodności prowadzenia rachunkowości z przepisami ustawy z dnia 29 września 1994 r. o rachunkowości (Dz. U. z 2009 r. Nr 152, poz. 1223, z późn. zm.), w części dotyczącej audytowanego zadania/projektu,</text:p>
        </text:list-item>
        <text:list-item>
          <text:p text:style-name="P19">sprawdzenie, czy prowadzona jest wyodrębniona ewidencja księgowa w zakresie zdarzeń dotyczących realizacji zadania/projektu, zgodnie z zasadami wskazanymi w umowie,</text:p>
        </text:list-item>
        <text:list-item>
          <text:p text:style-name="P19">sprawdzenie statusu podatkowego Zlecającego (w szczególności w zakresie podatku VAT),</text:p>
        </text:list-item>
      </text:list>
      <text:p text:style-name="P12"><text:soft-page-break/>2. weryfikację zgodności danych przekazywanych w sprawozdaniu z realizacji zadania/projektu w części dotyczącej postępu rzeczowego oraz postępu finansowego z dokumentacją dotyczącą realizacji zadania/projektu,</text:p>
      <text:p text:style-name="P12">3. weryfikację sposobu pozyskiwania i przechowywania oraz przetwarzania danych o uczestnikach zadania/projektu, zgodnie z ustawą z dnia 29 sierpnia 1997 r. o ochronie danych osobowych (Dz. U. z 2002 r. Nr 101, poz. 926, z późn. zm.),</text:p>
      <text:p text:style-name="P12">4. weryfikację sposobu monitorowania zadania/projektu przez Zlecającego (osiągania celu zadania/projektu), dotrzymanie harmonogramu realizacji działań w zadaniu/projekcie,</text:p>
      <text:p text:style-name="P12">5. weryfikację sposobu realizacji działań promocyjnych, zgodnie z warunkami umowy,</text:p>
      <text:p text:style-name="P12">6. weryfikację sposobu prowadzenia i archiwizowania dokumentacji zadania/projektu,</text:p>
      <text:p text:style-name="P12">7. sprawdzenie, czy Zamawiający wdrożył zalecenia po przeprowadzonych kontrolach oraz usunął uchybienia, jeśli takie zostały wykryte.</text:p>
      <text:p text:style-name="P12">Audyt zewnętrzny powinien zostać przeprowadzony zgodnie z Międzynarodowymi Standardami Praktyki Zawodowej Audytu Wewnętrznego, stanowiącymi załącznik do Komunikatu Nr 4 Ministra Finansów z dnia 20 maja 2011 r. w sprawie standardów audytu wewnętrznego dla jednostek sektora finansów publicznych (Dz. Urz. MF z 2011 r. Nr 5, poz. 23).</text:p>
      <text:p text:style-name="Normalny_20__28_Web_29_"><text:span text:style-name="T14">Wytyczne dotyczące audytu zewnętrznego zadań/projektów finansowanych w części lub w całości ze środków PFRON w ramach ustawy o rehabilitacji zawodowej i społecznej oraz zatrudnianiu osób niepełnosprawnych znajdują się na stronie PFRON link: </text:span><text:a xlink:type="simple" xlink:href="https://www.pfron.org.pl/fileadmin/files/u/1536_U-243zz-2011.doc?utm_campaign=pfron&amp;utm_source=df&amp;utm_medium=download" text:style-name="Internet_20_link" text:visited-style-name="Visited_20_Internet_20_Link"><text:span text:style-name="Internet_20_link"><text:span text:style-name="T14">https://www.pfron.org.pl/fileadmin/files/u/1536_U-243zz-2011.doc?utm_campaign =pfron&amp;utm_source=df&amp;utm_medium=download</text:span></text:span></text:a></text:p>
      <text:p text:style-name="Normalny_20__28_Web_29_"><text:span text:style-name="Strong_20_Emphasis"><text:span text:style-name="T14">II Wybór audytora:</text:span></text:span></text:p>
      <text:p text:style-name="P12">Wykonawca zobowiązany jest do przekazania wraz z ofertą dokumentów potwierdzających kwalifikacje i doświadczenie niezbędne do realizacji usługi.</text:p>
      <text:p text:style-name="P12">Przez podmioty/osoby posiadające odpowiednie umiejętności w/w w zakresie rozumie się:</text:p>
      <text:list text:style-name="WW8Num15">
        <text:list-item>
          <text:p text:style-name="P20">dysponujące osobami o udokumentowanych kwalifikacjach,</text:p>
        </text:list-item>
        <text:list-item>
          <text:p text:style-name="P20">posiadające udokumentowane doświadczenie w zakresie audytowania zadań lub projektów finansowanych ze środków publicznych (przynajmniej 3 zadania/projekty),</text:p>
        </text:list-item>
        <text:list-item>
          <text:p text:style-name="P20"><text:soft-page-break/>posiadające udokumentowane doświadczenie związane z badaniem prawidłowości wykorzystania środków publicznych,</text:p>
        </text:list-item>
        <text:list-item>
          <text:p text:style-name="P20">posiadające udokumentowane doświadczenie w przeprowadzaniu audytu zewnętrznego i/lub audytu wewnętrznego.</text:p>
        </text:list-item>
        <text:list-item>
          <text:p text:style-name="P20">skład zespołu przeprowadzającego audyt zewnętrzny zadania/projektu powinien być co najmniej dwuosobowy. W skład zespołu powinna wchodzić co najmniej jedna osoba posiadająca uprawnienia biegłego rewidenta.</text:p>
        </text:list-item>
      </text:list>
      <text:p text:style-name="P12">Podmiot ubiegający się o przeprowadzenie audytu zewnętrznego zadania/projektu zobligowany jest do złożenia:</text:p>
      <text:list text:style-name="WW8Num11">
        <text:list-item>
          <text:p text:style-name="P21">wykazu wykonanych audytów zadań lub projektów finansowanych ze środków publicznych wraz z terminem ich wykonania,</text:p>
        </text:list-item>
        <text:list-item>
          <text:p text:style-name="P21">wykazu osób, które będą uczestniczyć w wykonaniu audytu wraz z informacjami na temat ich kwalifikacji zawodowych i doświadczenia,</text:p>
        </text:list-item>
        <text:list-item>
          <text:p text:style-name="P21">potwierdzonych za zgodność z oryginałem dokumentów potwierdzających kwalifikacje zawodowe uprawniające do przeprowadzenia zadania audytowego.</text:p>
        </text:list-item>
      </text:list>
      <text:p text:style-name="P13"><text:span text:style-name="T8">Informacje na temat posiadanego doświadczenia powinny dotyczyć doświadczenia osób, które będą bezpośrednio zaangażowane w realizację zlecenia. Bezstronność i niezależność nie jest zachowana, jeżeli osoba lub podmiot przeprowadzający audyt, w szczególności:<text:line-break/>- posiada udziały, akcje lub inne tytuły własności w jednostce audytowanej lub w jednostce z nią stowarzyszonej, dominującej lub współzależnej;<text:line-break/>- jest lub był w ostatnich 3 latach przedstawicielem prawnym (np.: pełnomocnikiem), członkiem organów nadzorczych, bądź zarządzających lub pracownikiem jednostki audytowanej, stowarzyszonej, dominującej, zależnej lub współzależnej;<text:line-break/>- osiągnął chociażby w jednym roku w ciągu ostatnich 5 lat co najmniej 50% przychodu rocznego z tytułu świadczenia usług na rzecz danej jednostki, jednostki wobec niej dominującej lub jednostek z nią stowarzyszonych, jednostek od niej zależnych lub współzależnych (nie dotyczy to pierwszego roku działalności podmiotu przeprowadzającego audyt);<text:line-break/>- w ostatnich 3 latach uczestniczył w sporządzaniu dokumentów stanowiących przedmiot audytu;<text:line-break/>- jest małżonkiem, krewnym lub powinowatym w linii prostej do drugiego stopnia lub jest związany z tytułu opieki, przysposobienia lub kurateli z osobą zarządzającą lub będąca w organach nadzorczych jednostki audytowanej albo zatrudnia przy prowadzeniu audytu takie osoby;<text:line-break/>- jest lub był zaangażowany w planowanie, realizację, zarządzanie projektem, który </text:span><text:soft-page-break/><text:span text:style-name="T8">audytuje<text:line-break/>- z innych powodów nie spełnia warunków bezstronności i niezależności.<text:line-break/><text:line-break/>Osoby uczestniczące w przeprowadzeniu audytu zewnętrznego powinny również spełniać wymóg bezstronności i niezależności od PFRON. Poprzez spełnienie warunku bezstronności i niezależności rozumie się przede wszystkim nie pozostawanie w stosunku pracy z PFRON osób wykonujących audyt zewnętrzny.<text:line-break/>Oświadczenie odnośnie bezstronności audytora powinno stanowić integralną część oferty składanej dokumentacji z wyboru audytora. Wzór oświadczenia stanowi załącznik do niniejszego ogłoszenia.</text:span></text:p>
      <text:p text:style-name="Normalny_20__28_Web_29_"><text:span text:style-name="Strong_20_Emphasis"><text:span text:style-name="T14">III. Sposób wyliczenia ceny:<text:line-break/></text:span></text:span><text:span text:style-name="T14"><text:line-break/></text:span><text:span text:style-name="T17">1. Oferent wycenia usługę:</text:span></text:p>
      <text:p text:style-name="P16"><text:span text:style-name="T19"><text:s/></text:span><text:span text:style-name="T20">projekt: </text:span><text:span text:style-name="Strong_20_Emphasis"><text:span text:style-name="T20">„Klucz do przyszłości" - <text:s/>wieloprofilowe działania terapeutyczne na rzecz osób niepełnosprawnych z trisomią 21 szansą na lepsze życie i zwiększenie samodzielności”</text:span></text:span><text:span text:style-name="T20"> <text:line-break/> - kwota brutto …………………… zł.</text:span></text:p>
      <text:p text:style-name="P12">Wartość brutto podana w PLN wraz z podatkiem VAT za cały przedmiot zamówienia opisany <text:line-break/> w pkt. l.</text:p>
      <text:p text:style-name="Normalny_20__28_Web_29_"><text:span text:style-name="Strong_20_Emphasis"><text:span text:style-name="T22"><text:s/></text:span></text:span><text:span text:style-name="Strong_20_Emphasis"><text:span text:style-name="T14">IV. Inne istotne elementy związane z realizacją zamówienia:</text:span></text:span></text:p>
      <text:p text:style-name="P16"><text:span text:style-name="T20">a) Rozliczenia między zamawiającym a wykonawcą prowadzone będą wyłącznie w PLN.<text:line-break/>b) Wykonawca zobowiązany jest do przekazania wraz z ofertą aktualnego (3 miesiące) <text:line-break/> <text:s text:c="4"/>zaświadczenia o wpisie z ewidencji działalności gospodarczej lub z KRS.<text:line-break/>c) Wymagany termin zawarcia umowy na wykonanie usługi - do 16.03.202</text:span><text:span text:style-name="T21">3</text:span><text:span text:style-name="T20"> r.<text:line-break/>f) Wymagany termin przeprowadzenia audytu projektu: </text:span><text:span text:style-name="Strong_20_Emphasis"><text:span text:style-name="T20">„Klucz do przyszłości" - <text:s/>wieloprofilowe działania terapeutyczne na rzecz osób niepełnosprawnych z trisomią 21 szansą na lepsze życie i zwiększenie samodzielności</text:span></text:span><text:span text:style-name="T20"> w okresie: od dnia 17 marca do dnia 30 marca 202</text:span><text:span text:style-name="T21">3</text:span><text:span text:style-name="T20"> roku.<text:line-break/>g) Wymagany termin dostarczenia raportu do projektu: </text:span><text:span text:style-name="Strong_20_Emphasis"><text:span text:style-name="T20">„Klucz do przyszłości" - <text:s/>wieloprofilowe działania terapeutyczne na rzecz osób niepełnosprawnych z trisomią 21 szansą na lepsze życie i zwiększenie samodzielności </text:span></text:span><text:span text:style-name="T20">zawierającego opinię - w terminie 3 dni od dnia zakończenia działań audytorskich. <text:line-break/></text:span></text:p>
      <text:p text:style-name="Default"><text:span text:style-name="T11">Termin złożenia oferty: ofertę należy przesłać na adres mailowy: </text:span><text:span text:style-name="T26">pfron@triso.eu</text:span><text:span text:style-name="T11"> </text:span><text:span text:style-name="T23"><text:line-break/></text:span><text:span text:style-name="T11">lub złożyć w formie pisemnej do biura Stowarzyszenia TRISO znajdującego się w Opolu, przy ul. 1 Maja 9, pokój 93 </text:span><text:span text:style-name="T16">- w terminie do dnia 12.03.202</text:span><text:span text:style-name="T18">3 </text:span><text:span text:style-name="Strong_20_Emphasis"><text:span text:style-name="T11">do godziny 15:00</text:span></text:span><text:span text:style-name="T11">.</text:span></text:p>
      <text:p text:style-name="P17"><text:soft-page-break/><text:span text:style-name="Strong_20_Emphasis"><text:span text:style-name="T20"/></text:span></text:p>
      <text:p text:style-name="P16"><text:span text:style-name="Strong_20_Emphasis"><text:span text:style-name="T20">Tryb postępowania: zapytanie cenowe zgodnie z zasadą konkurencyjności.</text:span></text:span></text:p>
      <text:p text:style-name="P16"><text:span text:style-name="Strong_20_Emphasis"><text:span text:style-name="T20">Kryteria oceny ofert: cena 100%</text:span></text:span></text:p>
      <text:p text:style-name="P14"/>
      <text:p text:style-name="P6"/>
      <text:p text:style-name="P6">V. Uwagi dotyczące raportu/sprawozdania z audytu zewnętrznego</text:p>
      <text:p text:style-name="P12">Po przeprowadzeniu audytu zewnętrznego, audytor zobowiązany jest do przygotowania raportu/sprawozdania z audytu. Jednostka audytowana ma prawo do odniesienia się do raportu/sprawozdania.</text:p>
      <text:p text:style-name="P12">Raport/sprawozdanie z audytu zewnętrznego powinien zawierać w szczególności następujące elementy:<text:line-break/> <text:s/>1. datę sporządzenia raportu/sprawozdania,</text:p>
      <text:p text:style-name="P13"><text:span text:style-name="T9"><text:s text:c="2"/></text:span><text:span text:style-name="T8">2. nazwę i adres podmiotu realizującego zadanie/projekt,</text:span></text:p>
      <text:p text:style-name="P13"><text:span text:style-name="T9"><text:s text:c="2"/></text:span><text:span text:style-name="T8">3. nazwę podmiotu przeprowadzającego audyt zewnętrzny,</text:span></text:p>
      <text:p text:style-name="P13"><text:span text:style-name="T9"><text:s text:c="2"/></text:span><text:span text:style-name="T8">4. nazwę audytowanego zadania/projektu, numer i datę umowy, która dotyczy audytowanego zadania/projektu,</text:span></text:p>
      <text:p text:style-name="P13"><text:span text:style-name="T9"><text:s text:c="2"/></text:span><text:span text:style-name="T8">5. całkowitą wartość zadania/projektu w tym całkowitą wartość kosztów kwalifikowalnych, kwotę dofinansowania,<text:line-break/> <text:s/>6. termin realizacji zadania/projektu oraz zwięzły opis audytowanego zadania/projektu,<text:line-break/><text:line-break/> <text:s/>7. imiona i nazwiska audytorów uczestniczących w audycie oraz numer imiennego upoważnienia do przeprowadzenia audytu zewnętrznego,</text:span></text:p>
      <text:p text:style-name="P13"><text:span text:style-name="T9"><text:s text:c="2"/></text:span><text:span text:style-name="T8">8. termin przeprowadzenia audytu zewnętrznego,</text:span></text:p>
      <text:p text:style-name="P13"><text:span text:style-name="T9"><text:s text:c="2"/></text:span><text:span text:style-name="T8">9. okres objęty audytem zewnętrznym,</text:span></text:p>
      <text:p text:style-name="P12">10. cel audytu zewnętrznego,</text:p>
      <text:p text:style-name="P12">11. zakres przedmiotowy audytu zewnętrznego, w tym dokumenty (rodzaj, numer, itp.), które <text:s/>zostały poddane badaniu,</text:p>
      <text:p text:style-name="P12">12. podjęte działania i zastosowane techniki audytu zewnętrznego,</text:p>
      <text:p text:style-name="P12">13. informacja czy badanie audytowe zostało przeprowadzone na podstawie wszystkich dokumentów, czy też na próbie dokumentów oraz informacja o sposobie doboru próby do zadania audytowego,</text:p>
      <text:p text:style-name="P12"><text:soft-page-break/>14. ustalenia stanu faktycznego,</text:p>
      <text:p text:style-name="P12">15. wskazanie stwierdzonych problemów w trakcie realizacji zadania/projektu wraz ze wskazaniem ich wagi,</text:p>
      <text:p text:style-name="P12">16. określenie oraz analiza przyczyn i skutków uchybień,<text:line-break/><text:line-break/>17. uwagi i wnioski w sprawie usunięcia stwierdzonych uchybień, ewentualne rekomendacje,</text:p>
      <text:p text:style-name="P12">18. podpisy audytorów sporządzających raport/sprawozdanie.</text:p>
      <text:p text:style-name="P12">19. Wszystkie strony raportu/sprawozdania z przeprowadzonego audytu powinny być ponumerowane i parafowane przez audytora zewnętrznego.</text:p>
      <text:p text:style-name="Normalny_20__28_Web_29_"><text:span text:style-name="Strong_20_Emphasis"><text:span text:style-name="T14">VI. Pozostałe informacje:</text:span></text:span></text:p>
      <text:list text:style-name="WW8Num22">
        <text:list-item>
          <text:p text:style-name="P22">Wykonawcy nie przysługują żadne środki odwoławcze. Postępowanie nie jest prowadzone na podstawie przepisów ustawy z dnia 29 stycznia 2004 r. Prawo zamówień publicznych (Dz. U. z 2010 r. Nr 113, poz. 759, z późn. zm.)</text:p>
        </text:list-item>
        <text:list-item>
          <text:p text:style-name="P22">Zamawiający powiadomi wszystkich wykonawców, którzy złożą oferty o wynikach postępowania.</text:p>
        </text:list-item>
        <text:list-item>
          <text:p text:style-name="P22">Nie dopuszcza się możliwości składania ofert częściowych.</text:p>
        </text:list-item>
      </text:list>
      <text:p text:style-name="P12">Zapytanie ofertowe zostanie umieszczone w siedzibie Zamawiającego na tablicy ogłoszeń oraz na stronie internetowej pod adresem: <text:span text:style-name="T28">www.triso.eu</text:span>, a także zostanie rozesłane mailem do trzech potencjalnych wykonawców.</text:p>
      <text:p text:style-name="Normalny_20__28_Web_29_"><text:span text:style-name="Strong_20_Emphasis"><text:span text:style-name="T14">Osoba do kontaktu: </text:span></text:span><text:span text:style-name="Strong_20_Emphasis"><text:span text:style-name="T25">Aleksander Łaba, tel. 607 821 688, e-mail: pfron@triso.eu</text:span></text:span><text:span text:style-name="T23"><text:line-break/></text:span></text:p>
      <text:p text:style-name="P8"><text:line-break/></text:p>
      <text:p text:style-name="P15"/>
      <text:p text:style-name="P15"/>
      <text:p text:style-name="P15"/>
      <text:p text:style-name="P15"/>
      <text:p text:style-name="P15"/>
      <text:p text:style-name="P15">Załącznik Nr 1 - Wzór oświadczenia o bezstronności i niezależnośc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ans-serif" svg:font-family="Sans-serif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Liberation Serif" fo:font-size="12pt" fo:language="pl" fo:country="PL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text-properties fo:font-size="14pt" fo:language="none" fo:country="none" style:font-size-asian="14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0.5in" fo:margin-right="0in" fo:margin-top="0in" fo:margin-bottom="0.139in" style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gmail-default" style:family="paragraph" style:parent-style-name="Standard">
      <style:paragraph-properties fo:margin-top="0.0693in" fo:margin-bottom="0.0693in" style:contextual-spacing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libri" fo:font-family="Calibri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0693in" fo:margin-bottom="0.0693in" style:contextual-spacing="false"/>
      <style:text-properties fo:font-size="12pt" style:font-size-asian="12pt" style:font-size-complex="12pt"/>
    </style:style>
    <style:style style:name="WW8Num1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3z0" style:family="text"/>
    <style:style style:name="WW8Num14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6z0" style:family="text"/>
    <style:style style:name="WW8Num27z0" style:family="text"/>
    <style:style style:name="WW8Num29z0" style:family="text"/>
    <style:style style:name="WW8Num30z0" style:family="text"/>
    <style:style style:name="WW8Num31z0" style:family="text"/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odstawowy_20_Znak" style:display-name="Tekst podstawowy Znak" style:family="text">
      <style:text-properties fo:font-size="14pt" style:font-size-asian="14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4583in" fo:text-indent="-0.25in" fo:margin-left="0.4583in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style:font-name="Cambria" fo:font-size="14pt" fo:font-style="italic" style:font-size-asian="14pt" style:font-style-asian="italic" style:font-name-complex="Cambria"/>
    </style:style>
    <style:style style:name="MT3" style:family="text">
      <style:text-properties fo:font-style="italic" style:font-style-asian="italic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4917in" fo:margin-left="0.7874in" fo:margin-right="0.7874in" style:writing-mode="lr-tb" style:layout-grid-color="#c0c0c0" style:layout-grid-lines="59" style:layout-grid-base-height="0.189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4in" style:dynamic-spacing="true"/>
      </style:header-style>
      <style:footer-style>
        <style:header-footer-properties fo:min-height="0.2957in" fo:margin-left="0in" fo:margin-right="0in" fo:margin-top="0.2571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draw:frame draw:style-name="Mfr1" draw:name="Obraz 2" text:anchor-type="as-char" svg:width="1.9626in" svg:height="1.0134in" draw:z-index="13"><draw:image xlink:href="Pictures/10000000000002580000013DDBA130BFED3213B5.png" xlink:type="simple" xlink:show="embed" xlink:actuate="onLoad" draw:mime-type="image/png"/></draw:frame></text:span><text:span text:style-name="MT1"><text:tab/></text:span><text:span text:style-name="MT1"><draw:frame draw:style-name="Mfr2" draw:name="Obraz 1" text:anchor-type="as-char" svg:width="2.0291in" svg:height="0.8091in" draw:z-index="6"><draw:image xlink:href="Pictures/10000001000005EE000002586AC0A7E7E7EDB475.png" xlink:type="simple" xlink:show="embed" xlink:actuate="onLoad" draw:mime-type="image/png"/></draw:frame></text:span><text:span text:style-name="MT1"><text:tab/><text:tab/></text:span></text:p>
      </style:header>
      <style:footer>
        <text:p text:style-name="MP2"><text:span text:style-name="MT2">str. </text:span><text:span text:style-name="MT3"><text:page-number text:select-page="current">7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UMOWA  ZLECENIE   Nr</dc:title>
    <meta:initial-creator>Krac Violetta</meta:initial-creator>
    <meta:creation-date>2021-02-22T09:52:00</meta:creation-date>
    <dc:date>2023-03-12T16:24:36.056095669</dc:date>
    <meta:print-date>2018-03-20T10:12:00</meta:print-date>
    <meta:editing-cycles>28</meta:editing-cycles>
    <meta:editing-duration>PT1H40M41S</meta:editing-duration>
    <meta:generator>LibreOffice/7.4.5.1$Linux_X86_64 LibreOffice_project/40$Build-1</meta:generator>
    <meta:document-statistic meta:table-count="0" meta:image-count="2" meta:object-count="0" meta:page-count="7" meta:paragraph-count="76" meta:word-count="1657" meta:character-count="13043" meta:non-whitespace-character-count="11401"/>
  </office:meta>
</office:document-meta>
</file>